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3" style:parent-style-name="bluetext1" style:family="text">
      <style:text-properties style:font-name="標楷體" style:font-name-asian="標楷體" fo:color="#000000" fo:font-size="16pt" style:font-size-asian="16pt"/>
    </style:style>
    <style:style style:name="T4" style:parent-style-name="bluetext1" style:family="text">
      <style:text-properties style:font-name="標楷體" style:font-name-asian="標楷體" fo:color="#000000" fo:font-size="16pt" style:font-size-asian="16pt"/>
    </style:style>
    <style:style style:name="T5" style:parent-style-name="bluetext1" style:family="text"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fo:line-height="0.1944in" fo:margin-left="5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" style:parent-style-name="內文" style:family="paragraph">
      <style:paragraph-properties fo:line-height="0.1944in" fo:margin-left="5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fo:line-height="0.1944in" fo:margin-left="5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" style:parent-style-name="內文" style:family="paragraph">
      <style:paragraph-properties fo:line-height="0.1944in" fo:margin-left="5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" style:parent-style-name="內文" style:family="paragraph">
      <style:paragraph-properties fo:margin-bottom="0.125in" fo:line-height="0.2222in" fo:margin-left="5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15" style:family="table-column">
      <style:table-column-properties style:column-width="1.8888in"/>
    </style:style>
    <style:style style:name="TableColumn16" style:family="table-column">
      <style:table-column-properties style:column-width="1.734in"/>
    </style:style>
    <style:style style:name="TableColumn17" style:family="table-column">
      <style:table-column-properties style:column-width="1.2743in"/>
    </style:style>
    <style:style style:name="TableColumn18" style:family="table-column">
      <style:table-column-properties style:column-width="2.2097in"/>
    </style:style>
    <style:style style:name="Table14" style:family="table">
      <style:table-properties style:width="7.1069in" fo:margin-left="0in" table:align="center"/>
    </style:style>
    <style:style style:name="TableRow19" style:family="table-row">
      <style:table-row-properties style:min-row-height="0.945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551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125in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125in" fo:line-height="0.2083in"/>
      <style:text-properties style:font-name="標楷體" style:font-name-asian="標楷體" fo:color="#000000"/>
    </style:style>
    <style:style style:name="TableRow35" style:family="table-row">
      <style:table-row-properties style:min-row-height="0.2756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125in" fo:line-height="0.2083in"/>
      <style:text-properties style:font-name="標楷體" style:font-name-asian="標楷體" fo:color="#000000"/>
    </style:style>
    <style:style style:name="P38" style:parent-style-name="內文" style:list-style-name="LFO2" style:family="paragraph">
      <style:paragraph-properties fo:text-align="justify" fo:margin-bottom="0.125in" fo:line-height="0.2083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list-style-name="LFO2" style:family="paragraph">
      <style:paragraph-properties fo:text-align="justify" fo:margin-bottom="0.125in" fo:line-height="0.2083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125in" fo:line-height="0.2083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P56" style:parent-style-name="內文" style:family="paragraph">
      <style:paragraph-properties fo:text-align="justify" fo:margin-bottom="0.125in" fo:line-height="0.2083in"/>
      <style:text-properties style:font-name="標楷體" style:font-name-asian="標楷體" fo:color="#FF0000"/>
    </style:style>
    <style:style style:name="TableRow57" style:family="table-row">
      <style:table-row-properties style:min-row-height="3.1965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7909in" fo:keep-together="always"/>
    </style:style>
    <style:style style:name="TableCell65" style:family="table-cell">
      <style:table-cell-properties fo:border-top="0.0069in solid #000000" fo:border-left="0.0069in solid #000000" fo:border-bottom="0.0069in dashed #BFBFBF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67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BFBFBF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2361in" fo:keep-together="always"/>
    </style:style>
    <style:style style:name="TableCell72" style:family="table-cell">
      <style:table-cell-properties fo:border-top="0.0069in dashed #BFBFB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 fo:color="#000000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125in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0833in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資訊學院碩士班</text:span></text:p>
      <text:p text:style-name="P6"><text:span text:style-name="T7">碩士論文計畫書</text:span></text:p>
      <text:p text:style-name="P8">□資訊科學與工程研究所</text:p>
      <text:p text:style-name="P9">□網路工程研究所</text:p>
      <text:p text:style-name="P10">□多媒體工程研究所</text:p>
      <text:p text:style-name="P11"><text:span text:style-name="T12">□數據科學與工程研究所</text:span></text:p>
      <text:p text:style-name="P13">□資訊安全研究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一、</text:span><text:span text:style-name="T23">碩士論文計畫書</text:span><text:span text:style-name="T24">規定：</text:span></text:p>
            <text:list text:style-name="LFO1" text:continue-numbering="true">
              <text:list-item>
                <text:list>
                  <text:list-item>
                    <text:p text:style-name="P25">碩士生須於畢業口試日前三個月提出『碩士論文計畫書』，逾期者應於補繳後一個月內服義務工讀三小時。</text:p>
                  </text:list-item>
                  <text:list-item>
                    <text:p text:style-name="P26"><text:span text:style-name="T27">指導教授變更時，須重新提出碩士論文計畫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二、碩士生資料</text:p>
          </table:table-cell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>
            <text:p text:style-name="P34">學號：</text:p>
          </table:table-cell>
        </table:table-row>
        <table:table-row table:style-name="TableRow35">
          <table:table-cell table:style-name="TableCell36" table:number-columns-spanned="4">
            <text:p text:style-name="P37">三、程式檢定：□已通過；□尚未通過；□資訊安全研究所(免附程式檢定證明)</text:p>
            <text:list text:style-name="LFO2" text:continue-numbering="true">
              <text:list-item>
                <text:p text:style-name="P38"><text:span text:style-name="T39">請檢附證明文件(已於大學部期間通過本院大學部程式檢定考試者免附)</text:span></text:p>
              </text:list-item>
              <text:list-item>
                <text:p text:style-name="P40"><text:span text:style-name="T41">碩士生</text:span><text:span text:style-name="T42">須於</text:span><text:span text:style-name="T43">提出</text:span><text:span text:style-name="T44">『</text:span><text:span text:style-name="T45">碩士論文計畫書</text:span><text:span text:style-name="T46">』</text:span><text:span text:style-name="T47">之前</text:span><text:span text:style-name="T48">通過</text:span><text:span text:style-name="T49">本院認可之程式檢定考試</text:span><text:span text:style-name="T5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四、</text:span><text:span text:style-name="T55">研究題目：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五、</text:span><text:span text:style-name="T61">敘述研究題目之定義與基本假設、研究動機、背景說明與文獻縱覽、研究方法及步驟、所須設備材料、預期結果、時程安排、參考資料。</text:span></text:p>
            <text:p text:style-name="P62"><text:span text:style-name="T63">（請自行擴展本欄位）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六、碩士生簽名：</text:p>
            <text:p text:style-name="P67">日期：</text:p>
          </table:table-cell>
          <table:covered-table-cell/>
          <table:table-cell table:style-name="TableCell68" table:number-columns-spanned="2">
            <text:p text:style-name="P69">七、指導教授簽名：</text:p>
            <text:p text:style-name="P70">日期：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□已知悉:依據碩士班修業規章之第八條第一項規定:須在舉行口試三週前提交『碩士論文題目及碩士口試時間調查表』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審查意見：</text:p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fo:color="#000000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113年6月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六（碩士論文計畫書）</dc:title>
    <dc:description/>
    <dc:subject/>
    <meta:initial-creator>cjchen</meta:initial-creator>
    <dc:creator>雪君 陳</dc:creator>
    <meta:creation-date>2024-06-04T06:21:00Z</meta:creation-date>
    <dc:date>2024-06-04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