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left="0.1972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677in"/>
    </style:style>
    <style:style style:name="TableColumn137" style:family="table-column">
      <style:table-column-properties style:column-width="2.4097in"/>
    </style:style>
    <style:style style:name="TableColumn138" style:family="table-column">
      <style:table-column-properties style:column-width="2.3875in"/>
    </style:style>
    <style:style style:name="Table135" style:family="table">
      <style:table-properties style:width="7.4743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>資訊科學與工程研究所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</text:span><text:span text:style-name="T123">14</text:span><text:span text:style-name="T124">學年度</text:span><text:span text:style-name="T125">Academic Year</text:span><text:span text:style-name="T126">第</text:span><text:span text:style-name="T127">2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5-11-19T01:11:00Z</meta:creation-date>
    <dc:date>2025-11-19T01:11:00Z</dc:date>
    <meta:print-date>2015-10-27T02:44:00Z</meta:print-date>
    <meta:template xlink:href="GOVDOCS3.WIZ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user-defined meta:name="GrammarlyDocumentId">e3c1363da1cd887eebb31463e368971954952710390f27fd054c09d4781fcd19</meta:user-defined>
    <meta:document-statistic meta:page-count="1" meta:paragraph-count="2" meta:word-count="188" meta:character-count="1258" meta:row-count="8" meta:non-whitespace-character-count="1072"/>
  </office:meta>
</office:document-meta>
</file>