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2222in"/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olumn14" style:family="table-column">
      <style:table-column-properties style:column-width="3.5041in"/>
    </style:style>
    <style:style style:name="TableColumn15" style:family="table-column">
      <style:table-column-properties style:column-width="3.5041in"/>
    </style:style>
    <style:style style:name="Table13" style:family="table">
      <style:table-properties style:width="7.0083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250%"/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200%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200%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text-indent="4.4993in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5</text:span><text:span text:style-name="T5">學年度</text:span><text:span text:style-name="T6">資訊學院碩士班考試入學</text:span><text:span text:style-name="T7"><text:s/></text:span></text:p>
      <text:p text:style-name="P8"><text:span text:style-name="T9">考生放棄錄取資格聲明書</text:span></text:p>
      <text:p text:style-name="P10"/>
      <text:p text:style-name="P11">本人自願放棄國立陽明交通大學資訊學院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組別</text:p>
          </table:table-cell>
          <table:table-cell table:style-name="TableCell19">
            <text:p text:style-name="P20">勾選欲放棄之所組(可複選)</text:p>
          </table:table-cell>
        </table:table-row>
        <table:table-row table:style-name="TableRow21">
          <table:table-cell table:style-name="TableCell22">
            <text:p text:style-name="P23">811資訊科學與工程研究所甲組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812網路工程研究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813多媒體工程研究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814數據科學與工程研究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818資訊安全研究所甲組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819資訊安全研究所乙組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之錄取資格，特立此書俾利<text:s text:c="2"/>貴系(所)組遞補該學年度入學招生考試備取生之行政作業，本人概無異議。</text:p>
      <text:p text:style-name="P53">此致<text:s text:c="2"/>國立陽明交通大學資訊學院</text:p>
      <text:p text:style-name="P54"><text:span text:style-name="T55">立書人簽名：</text:span><text:span text:style-name="T56"><text:s text:c="19"/></text:span></text:p>
      <text:p text:style-name="P57"><text:span text:style-name="T58">考生編號</text:span><text:span text:style-name="T59">：</text:span><text:span text:style-name="T60"><text:s text:c="21"/></text:span></text:p>
      <text:p text:style-name="P61"><text:span text:style-name="T62">聯絡電話：</text:span><text:span text:style-name="T63"><text:s text:c="21"/></text:span><text:span text:style-name="T64"><text:line-break/></text:span></text:p>
      <text:p text:style-name="P65"><text:span text:style-name="T66">中華民國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<text:p text:style-name="P73"/>
      <text:p text:style-name="P74"><text:span text:style-name="T75"><text:line-break/></text:span><text:span text:style-name="T76">填妥後請以郵寄或傳真方式遞交。傳真電話</text:span><text:span text:style-name="T77">:03-5721490</text:span><text:span text:style-name="T78">，信箱</text:span><text:span text:style-name="T79">office@cs.ny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玉娟 許</dc:creator>
    <meta:creation-date>2026-01-29T07:19:00Z</meta:creation-date>
    <dc:date>2026-01-29T07:19:00Z</dc:date>
    <meta:print-date>2025-03-04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