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12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15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17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18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19" style:parent-style-name="內文" style:family="paragraph">
      <style:paragraph-properties fo:text-align="justify" fo:line-height="0.3055in"/>
      <style:text-properties fo:font-size="16pt" style:font-size-asian="16pt" style:font-size-complex="12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fo:color="#FF0000" style:font-size-complex="12pt"/>
    </style:style>
    <style:style style:name="P25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2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</office:automatic-styles>
  <office:body>
    <office:text text:use-soft-page-breaks="true">
      <text:p text:style-name="P1">委託書</text:p>
      <text:p text:style-name="P2"/>
      <text:p text:style-name="內文"><text:span text:style-name="T3">本人</text:span><text:span text:style-name="T4"><text:s text:c="7"/></text:span><text:span text:style-name="T5"><text:s text:c="2"/></text:span><text:span text:style-name="T6"><text:s text:c="3"/></text:span><text:span text:style-name="T7">因故不克前往辦理</text:span><text:span text:style-name="T8">研究所</text:span><text:span text:style-name="T9">報到事宜，故委託</text:span><text:span text:style-name="T10"><text:s text:c="12"/></text:span><text:span text:style-name="T11">代為辦理相關事宜。</text:span></text:p>
      <text:p text:style-name="P12"/>
      <text:p text:style-name="P13">此致<text:s/>國立陽明交通大學資訊學院</text:p>
      <text:p text:style-name="P14"/>
      <text:p text:style-name="P15">委託人簽名或蓋章:<text:s/><text:line-break/>委託人電話：</text:p>
      <text:p text:style-name="P16"/>
      <text:p text:style-name="P17">受委託人簽名或蓋章:<text:s text:c="10"/>(與委託人的關係: <text:s text:c="6"/>)</text:p>
      <text:p text:style-name="P18">受委託人電話：</text:p>
      <text:p text:style-name="P19"/>
      <text:p text:style-name="P20"/>
      <text:p text:style-name="P21"/>
      <text:p text:style-name="P22">中 <text:s text:c="3"/>華 <text:s text:c="3"/>民 <text:s text:c="3"/>國 <text:s/>________ <text:s/>年 ____ 月 ____ 日</text:p>
      <text:p text:style-name="P23"/>
      <text:p text:style-name="P24"/>
      <text:p text:style-name="P25">※請受委託人攜帶本人及委託人之有效身分證件正本辦理報到。</text:p>
      <text:p text:style-name="P26"><text:span text:style-name="T27">如:</text:span><text:s/><text:span text:style-name="T28">身分證、附照片的健保卡、居留證、護照、駕照的正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tchang</meta:initial-creator>
    <dc:creator>itchang</dc:creator>
    <meta:creation-date>2021-11-12T04:58:00Z</meta:creation-date>
    <dc:date>2021-11-12T04:58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