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777in"/>
    </style:style>
    <style:style style:name="T7" style:parent-style-name="bluetext1" style:family="text"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808080" fo:font-size="8pt" style:font-size-asian="8pt" style:font-size-complex="8pt"/>
    </style:style>
    <style:style style:name="P17" style:parent-style-name="內文" style:list-style-name="LFO1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color="#000000" style:font-size-complex="10.5pt"/>
    </style:style>
    <style:style style:name="P19" style:parent-style-name="內文" style:list-style-name="LFO1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snap-to-layout-grid="false" fo:text-align="justify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olumn51" style:family="table-column">
      <style:table-column-properties style:column-width="3.268in"/>
    </style:style>
    <style:style style:name="TableColumn52" style:family="table-column">
      <style:table-column-properties style:column-width="1.1812in"/>
    </style:style>
    <style:style style:name="TableColumn53" style:family="table-column">
      <style:table-column-properties style:column-width="2.2638in"/>
    </style:style>
    <style:style style:name="Table50" style:family="table">
      <style:table-properties style:width="6.7131in" fo:margin-left="0in" table:align="left"/>
    </style:style>
    <style:style style:name="TableRow54" style:family="table-row">
      <style:table-row-properties style:min-row-height="0.538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3" style:family="table-row">
      <style:table-row-properties style:min-row-height="0.538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67" style:family="table-row">
      <style:table-row-properties style:min-row-height="2.125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/>
    </style:style>
    <style:style style:name="TableRow115" style:family="table-row">
      <style:table-row-properties style:min-row-height="1.660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end" fo:margin-top="0.25in" fo:line-height="0.0833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國立陽明交通大學資訊學院碩士班</text:span></text:p>
      <text:p text:style-name="P8"><text:span text:style-name="T9">碩士論文研究方向申請書</text:span></text:p>
      <text:p text:style-name="P10"/>
      <text:p text:style-name="P11"><text:span text:style-name="T12">碩士論文研究方向申請</text:span><text:span text:style-name="T13">書相關</text:span><text:span text:style-name="T14">規定</text:span><text:span text:style-name="T15">：</text:span></text:p>
      <text:p text:style-name="P16">請詳閱入學年度的修業規章，因版面限制無法列出所有學年度和研究所的版本，以下節錄僅供參考。</text:p>
      <text:list text:style-name="LFO1" text:continue-numbering="true">
        <text:list-item>
          <text:list>
            <text:list-item>
              <text:p text:style-name="P17"><text:span text:style-name="T18">碩士生應於入學後第二學期開學日後三十日內，提出『碩士論文研究方向申請書』，未於規定期間內繳交者，每逾期一學期，應服義務工讀三小時，時數累計採計，於補繳後一個月內執行。</text:span></text:p>
            </text:list-item>
            <text:list-item>
              <text:p text:style-name="P19"><text:span text:style-name="T20">資科工所、網工所、多工所</text:span><text:span text:style-name="T21">：</text:span><text:span text:style-name="T22">110學年度(含)以後入學之</text:span><text:span text:style-name="T23">碩士生須於提交</text:span><text:span text:style-name="T24">『</text:span><text:span text:style-name="T25">碩士論文研究方向申請書</text:span><text:span text:style-name="T26">』</text:span><text:span text:style-name="T27">之前</text:span><text:span text:style-name="T28">參加</text:span><text:span text:style-name="T29">本院認可之程式檢定考試，並於提出</text:span><text:span text:style-name="T30">『</text:span><text:span text:style-name="T31">碩士論文計畫書</text:span><text:span text:style-name="T32">』</text:span><text:span text:style-name="T33">之前</text:span><text:span text:style-name="T34">通過</text:span><text:span text:style-name="T35">本院認可之程式檢定考試</text:span><text:span text:style-name="T36">，未曾參加程式檢定考試者不可繳交『碩士論文研究方向申請書』</text:span><text:span text:style-name="T37">。</text:span></text:p>
            </text:list-item>
            <text:list-item>
              <text:p text:style-name="P38"><text:span text:style-name="T39">數據所</text:span><text:span text:style-name="T40">：</text:span><text:span text:style-name="T41">110學年度(含)以後入學之碩士生應於提出</text:span><text:span text:style-name="T42">碩士</text:span><text:span text:style-name="T43">學位</text:span><text:span text:style-name="T44">論文</text:span><text:span text:style-name="T45">口試前通過本院</text:span><text:span text:style-name="T46">認可之程式檢定考試</text:span><text:span text:style-name="T47">，或修畢本系「資料結構與物件導向程式設計」或「計算機概論與程式設計」兩科中至少一科且學期成績達 A-，方得提出碩士論文口試申請</text:span><text:span text:style-name="T48">(</text:span><text:span text:style-name="T49">已於大學部期間通過本院大學部程式檢定考試者，視為通過)。</text:span></text:p>
            </text:list-item>
          </text:list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姓名：</text:p>
          </table:table-cell>
          <table:covered-table-cell/>
          <table:table-cell table:style-name="TableCell57" table:number-rows-spanned="2">
            <text:p text:style-name="P58">□資訊科學與工程研究所</text:p>
            <text:p text:style-name="P59">□網路工程研究所</text:p>
            <text:p text:style-name="P60">□多媒體工程研究所</text:p>
            <text:p text:style-name="P61">□數據科學與工程研究所</text:p>
            <text:p text:style-name="P62">□資訊安全研究所</text:p>
          </table:table-cell>
        </table:table-row>
        <table:table-row table:style-name="TableRow63">
          <table:table-cell table:style-name="TableCell64" table:number-columns-spanned="2">
            <text:p text:style-name="P65">學號：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3">
            <text:p text:style-name="P69">參加程式檢定情況(請擇一勾選)</text:p>
            <text:p text:style-name="P70"><text:span text:style-name="T71">已通過</text:span><text:span text:style-name="T72">程式檢定</text:span><text:span text:style-name="T73">：</text:span></text:p>
            <text:p text:style-name="P74"><text:span text:style-name="T75">□ 國立陽明交通大學資訊工程學系畢業-不需檢附證明。</text:span><text:span text:style-name="T76">學士班</text:span><text:span text:style-name="T77">學號: <text:s text:c="11"/>。</text:span></text:p>
            <text:p text:style-name="P78"><text:span text:style-name="T79">□ 國立陽明交通大學資訊工程學系辦理之GPE-</text:span><text:span text:style-name="T80">考試日期:<text:s/></text:span><text:span text:style-name="T81"><text:s/></text:span><text:span text:style-name="T82"><text:s/></text:span><text:span text:style-name="T83"><text:s/></text:span><text:span text:style-name="T84"><text:s/>年<text:s/></text:span><text:span text:style-name="T85"><text:s/></text:span><text:span text:style-name="T86"><text:s/></text:span><text:span text:style-name="T87"><text:s/></text:span><text:span text:style-name="T88"><text:s/>月 <text:s/></text:span><text:span text:style-name="T89"><text:s/></text:span><text:span text:style-name="T90"><text:s/></text:span><text:span text:style-name="T91"><text:s/>日</text:span><text:span text:style-name="T92">。</text:span></text:p>
            <text:p text:style-name="P93">□<text:s/>CPE-須檢附證書，或至系辦使用助理的電腦登入CPE網頁。</text:p>
            <text:p text:style-name="P94">□ 已修畢「資料結構與物件導向程式設計」或「計算機概論與程式設計」。(限數據所)</text:p>
            <text:p text:style-name="P95"><text:span text:style-name="T96">已參加程式檢定，</text:span><text:span text:style-name="T97">尚未通過</text:span><text:span text:style-name="T98">：</text:span></text:p>
            <text:p text:style-name="P99">□ CPE-參加檢定後的成績截圖寄給助理。</text:p>
            <text:p text:style-name="P100"><text:span text:style-name="T101">□ 國立陽明交通大學資訊工程學系辦理之GPE-</text:span><text:span text:style-name="T102">考試日期:<text:s/></text:span><text:span text:style-name="T103"><text:s/></text:span><text:span text:style-name="T104"><text:s/></text:span><text:span text:style-name="T105"><text:s/></text:span><text:span text:style-name="T106"><text:s/>年<text:s/></text:span><text:span text:style-name="T107"><text:s/></text:span><text:span text:style-name="T108"><text:s/></text:span><text:span text:style-name="T109"><text:s text:c="2"/>月 <text:s/></text:span><text:span text:style-name="T110"><text:s/></text:span><text:span text:style-name="T111"><text:s/></text:span><text:span text:style-name="T112"><text:s/>日</text:span><text:span text:style-name="T113">。</text:span></text:p>
            <text:p text:style-name="P114">□資訊安全研究所(免附程式檢定證明)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論文方向：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碩士生簽名：</text:p>
          </table:table-cell>
          <table:table-cell table:style-name="TableCell121" table:number-columns-spanned="2">
            <text:p text:style-name="P122">指導教授簽名：</text:p>
          </table:table-cell>
          <table:covered-table-cell/>
        </table:table-row>
      </table:table>
      <text:p text:style-name="P123"><text:span text:style-name="T124">系辦收件日期:</text:span><text:span text:style-name="T125">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style style:name="WW_CharLFO1LVL2" style:family="text">
      <style:text-properties fo:color="#000000"/>
    </style:style>
    <style:style style:name="WW_CharLFO1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bluetext1" style:family="text">
      <style:text-properties style:font-name="標楷體" style:font-name-asian="標楷體" fo:font-weight="normal" style:font-weight-asian="normal" style:use-window-font-color="true" fo:font-size="11pt" style:font-size-asian="11pt"/>
    </style:style>
    <style:style style:name="T4" style:parent-style-name="bluetext1" style:family="text">
      <style:text-properties style:font-name="標楷體" style:font-name-asian="標楷體" fo:font-weight="normal" style:font-weight-asian="normal" style:use-window-font-color="true" fo:font-size="11pt" style:font-size-asian="11pt"/>
    </style:style>
    <style:style style:name="T5" style:parent-style-name="bluetext1" style:family="text">
      <style:text-properties style:font-name="標楷體" style:font-name-asian="標楷體" fo:font-weight="normal" style:font-weight-asian="normal" style:use-window-font-color="true" fo:font-size="11pt" style:font-size-asian="11pt"/>
    </style:style>
    <style:style style:name="T6" style:parent-style-name="bluetext1" style:family="text">
      <style:text-properties style:font-name="標楷體" style:font-name-asian="標楷體" fo:font-weight="normal" style:font-weight-asian="normal" style:use-window-font-color="true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年</text:span><text:span text:style-name="T5">6</text:span><text:span text:style-name="T6">月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資訊工程學系碩士班研究生修業要點附表二（論文指導教授同意書）</dc:title>
    <dc:description/>
    <dc:subject/>
    <meta:initial-creator>cjchen</meta:initial-creator>
    <dc:creator>雪君 陳</dc:creator>
    <meta:creation-date>2024-06-04T06:18:00Z</meta:creation-date>
    <dc:date>2024-06-04T06:18:00Z</dc:date>
    <meta:print-date>2005-04-01T05:03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27" meta:character-count="850" meta:row-count="6" meta:non-whitespace-character-count="724"/>
  </office:meta>
</office:document-meta>
</file>