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inden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5.7694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5" style:family="table">
      <style:table-properties style:width="7.1861in" fo:margin-left="0in" table:align="lef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100%" fo:text-indent="0.1666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100%" fo:text-indent="0.1666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超連結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100%" fo:text-indent="0.1666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超連結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100%" fo:text-indent="0.1666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超連結" style:family="text">
      <style:text-properties style:font-name-asian="標楷體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1" style:family="table-row">
      <style:table-row-properties style:min-row-height="0.6694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44" style:parent-style-name="清單段落" style:family="paragraph">
      <style:paragraph-properties fo:line-height="100%" fo:margin-left="0.0986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" style:family="table-row">
      <style:table-row-properties style:min-row-height="0.6694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51" style:parent-style-name="清單段落" style:family="paragraph">
      <style:paragraph-properties fo:line-height="100%" fo:margin-left="0.25in" fo:text-indent="-0.1513in">
        <style:tab-stops/>
      </style:paragraph-properties>
    </style:style>
    <style:style style:name="T5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超連結" style:family="text">
      <style:text-properties style:font-name="標楷體" style:font-name-asian="標楷體" fo:font-size="12pt" style:font-size-asian="12pt"/>
    </style:style>
    <style:style style:name="T66" style:parent-style-name="超連結" style:family="text">
      <style:text-properties style:font-name="標楷體" style:font-name-asian="標楷體" fo:font-size="12pt" style:font-size-asian="12pt"/>
    </style:style>
    <style:style style:name="T67" style:parent-style-name="超連結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line-height="100%" fo:margin-left="0.8402in" fo:text-indent="-0.8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line-height="100%" fo:margin-left="0.8402in" fo:text-indent="-0.84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543in" style:use-optimal-row-height="false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00%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100%" fo:margin-left="0.25in" fo:text-indent="-0.1513in">
        <style:tab-stops/>
      </style:paragraph-properties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</style:style>
    <style:style style:name="T113" style:parent-style-name="預設段落字型" style:family="text">
      <style:text-properties style:font-name-asian="新細明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5715in"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-asian="新細明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超連結" style:family="text"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6513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color="#FF0000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超連結" style:family="text">
      <style:text-properties style:font-name-asian="標楷體" fo:font-size="14pt" style:font-size-asian="14pt"/>
    </style:style>
    <style:style style:name="T140" style:parent-style-name="超連結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100%" fo:margin-left="0.1666in" fo:margin-right="-0.0826in" fo:text-indent="-0.166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超連結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line-height="100%" fo:margin-left="0.1666in" fo:margin-right="-0.0826in" fo:text-indent="-0.1666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color="#FF0000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color="#FF0000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fo:line-height="100%" fo:margin-left="0.1666in" fo:margin-right="-0.3291in" fo:text-indent="-0.1666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line-height="100%" fo:margin-right="-0.3291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end" fo:line-height="100%" fo:margin-right="-0.3291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資訊科學與工程研究所</text:span><text:span text:style-name="T5">博士生離系程序單</text:span></text:p>
      <text:p text:style-name="P6"><text:span text:style-name="T7">學號：</text:span><text:span text:style-name="T8"><text:s text:c="13"/></text:span><text:span text:style-name="T9"><text:s text:c="2"/></text:span><text:span text:style-name="T10">姓名：</text:span><text:span text:style-name="T11"><text:tab/></text:span><text:span text:style-name="T12"><text:s text:c="15"/></text:span><text:span text:style-name="T13"><text:s text:c="4"/></text:span><text:span text:style-name="T14">填表日期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<text:s text:c="2"/>理<text:s text:c="2"/>事<text:s text:c="2"/>項</text:p>
          </table:table-cell>
          <table:table-cell table:style-name="TableCell21">
            <text:p text:style-name="P22">核准簽章</text:p>
          </table:table-cell>
        </table:table-row>
        <table:table-row table:style-name="TableRow23">
          <table:table-cell table:style-name="TableCell24">
            <text:p text:style-name="P25">1.完成博士論文電子建檔（本校圖書館論文上傳系統）</text:p>
            <text:p text:style-name="P26">※上傳「論文摘要及全文電子檔」</text:p>
            <text:p text:style-name="P27"><text:span text:style-name="T28">※</text:span><text:a xlink:href="https://aa.nycu.edu.tw/aa/ch/app/news/doc?module=headnews&amp;detailNo=1199264445365227520&amp;type=s" office:target-frame-name="_top" xlink:show="replace"><text:span text:style-name="T29">國立陽明交通大學博碩士學位論文格式規範</text:span></text:a></text:p>
            <text:p text:style-name="P30"><text:span text:style-name="T31">※</text:span><text:a xlink:href="https://www.lib.nycu.edu.tw/custom_label?menu=63&amp;lid=3" office:target-frame-name="_top" xlink:show="replace"><text:span text:style-name="T32">學位論文建檔規範</text:span></text:a></text:p>
            <text:p text:style-name="P33"><text:span text:style-name="T34">※</text:span><text:a xlink:href="https://aa.nycu.edu.tw/aa/ch/app/data/list?module=nycu0038&amp;id=2468" office:target-frame-name="_top" xlink:show="replace"><text:span text:style-name="T35">研究生學位考試之學術倫理相關注意事項</text:span></text:a></text:p>
          </table:table-cell>
          <table:table-cell table:style-name="TableCell36">
            <text:p text:style-name="P37">線上系統審核</text:p>
          </table:table-cell>
        </table:table-row>
        <table:table-row table:style-name="TableRow38">
          <table:table-cell table:style-name="TableCell39" table:number-columns-spanned="2">
            <text:p text:style-name="P40">本校圖書館博碩士論文系統上網建檔並審核通過，收到系統審核通過E-mail隔日，始可啟動「離校簽核系統」(須已將學位考試成績資料表繳交至註冊組)，可通知指導教授線上簽核「離校簽核系統」。</text:p>
          </table:table-cell>
          <table:covered-table-cell/>
        </table:table-row>
        <table:table-row table:style-name="TableRow41">
          <table:table-cell table:style-name="TableCell42">
            <text:p text:style-name="P43">2.指導教授准予離系簽章。</text:p>
            <text:p text:style-name="P44">※指導教授簽章准予將學位考試成績表送至註冊組。</text:p>
          </table:table-cell>
          <table:table-cell table:style-name="TableCell45">
            <text:p text:style-name="P46">(指導教授)</text:p>
            <text:p text:style-name="P47"/>
          </table:table-cell>
        </table:table-row>
        <table:table-row table:style-name="TableRow48">
          <table:table-cell table:style-name="TableCell49">
            <text:p text:style-name="P50">3.通知系所助理送交學位考試成績至註冊組。</text:p>
            <text:p text:style-name="P51"><text:span text:style-name="T52">※</text:span><text:span text:style-name="T53">學位考試成績表送至註冊組後才能啟動「離校簽核系統」，通知指導教授線上簽核「離校簽核系統」。</text:span></text:p>
          </table:table-cell>
          <table:table-cell table:style-name="TableCell54">
            <text:p text:style-name="P55"><text:span text:style-name="T56">(</text:span><text:span text:style-name="T57">系辦公室</text:span><text:span text:style-name="T58">)</text:span>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依「研究生學位授予作業規章」第十一條</text:span><text:span text:style-name="T64">(</text:span><text:a xlink:href="https://aa.nycu.edu.tw/aa/ch/app/data/list?module=nycu0014&amp;id=2466" office:target-frame-name="_top" xlink:show="replace"><text:span text:style-name="T65">註冊</text:span><text:bookmark-start text:name="_Hlt197592446"/><text:bookmark-start text:name="_Hlt197592447"/><text:span text:style-name="T66">組</text:span><text:bookmark-end text:name="_Hlt197592446"/><text:bookmark-end text:name="_Hlt197592447"/><text:span text:style-name="T67">法規</text:span></text:a><text:span text:style-name="T68">)</text:span></text:p>
            <text:p text:style-name="P69"><text:span text:style-name="T70">第一項：「學位考試通過後，學生應於考試當學期繳交「學位考試成績資料表」至註冊組，第一學期需於</text:span><text:span text:style-name="T71">1</text:span><text:span text:style-name="T72">月</text:span><text:span text:style-name="T73">31</text:span><text:span text:style-name="T74">日前</text:span><text:span text:style-name="T75">繳交；第二學期需於</text:span><text:span text:style-name="T76">7</text:span><text:span text:style-name="T77">月</text:span><text:span text:style-name="T78">31</text:span><text:span text:style-name="T79">日前</text:span><text:span text:style-name="T80">繳交。」</text:span></text:p>
            <text:p text:style-name="P81"><text:span text:style-name="T82">第三項：「學位論文紙本之繳交期限為舉行學位考試日的</text:span><text:span text:style-name="T83">次學期</text:span><text:span text:style-name="T84">上課開始日前</text:span><text:span text:style-name="T85">最後一個工作日，逾期未交論文紙本且未達修業年限者，</text:span><text:span text:style-name="T86">次學期仍應註冊</text:span><text:span text:style-name="T87">。」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4.</text:span><text:span text:style-name="T92">請於</text:span><text:span text:style-name="T93">預計離校日一個月前</text:span><text:span text:style-name="T94">完成</text:span><text:span text:style-name="T95">[</text:span><text:span text:style-name="T96">與經費有關很重要的注意事項</text:span><text:span text:style-name="T97">]</text:span></text:p>
            <text:p text:style-name="P98"><text:span text:style-name="T99">※</text:span><text:span text:style-name="T100">請自行確認工作費</text:span><text:span text:style-name="T101">/</text:span><text:span text:style-name="T102">助教費兼任請核狀況，</text:span><text:span text:style-name="T103">擬離校日如有聘約</text:span><text:span text:style-name="T104">，請通知處理經費的助理辦理異動</text:span><text:span text:style-name="T105">。</text:span></text:p>
          </table:table-cell>
          <table:table-cell table:style-name="TableCell106">
            <text:p text:style-name="P107">自行確認</text:p>
            <text:p text:style-name="P108"><text:span text:style-name="T109">不須核章</text:span></text:p>
          </table:table-cell>
        </table:table-row>
        <table:table-row table:style-name="TableRow110">
          <table:table-cell table:style-name="TableCell111">
            <text:p text:style-name="P112"><text:span text:style-name="T113">5.</text:span><text:span text:style-name="T114">歸還實驗室設備及鑰匙</text:span></text:p>
          </table:table-cell>
          <table:table-cell table:style-name="TableCell115">
            <text:p text:style-name="P116"><text:span text:style-name="T117">(</text:span><text:span text:style-name="T118">實驗室助教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6.</text:span><text:span text:style-name="T124">系計中業務離系審核，系資訊中心離系須知請參閱網址</text:span><text:a xlink:href="https://it.cs.nycu.edu.tw/howto-be-alumni" office:target-frame-name="_top" xlink:show="replace"><text:span text:style-name="T125">https://it.cs.nycu.edu.tw/howto-be-alumni</text:span></text:a></text:p>
          </table:table-cell>
          <table:table-cell table:style-name="TableCell126">
            <text:p text:style-name="P127"><text:span text:style-name="T128">(</text:span><text:span text:style-name="T129">系計中助教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<text:span text:style-name="T134">7.</text:span><text:span text:style-name="T135">填寫「</text:span><text:span text:style-name="T136">逾期加退選申請表</text:span><text:span text:style-name="T137">」</text:span><text:span text:style-name="T138">(</text:span><text:a xlink:href="https://aa.nycu.edu.tw/aa/ch/app/data/view?module=nycu0038&amp;id=2508&amp;serno=daf0d31f-4509-450d-9653-bdbcc8f2726e" office:target-frame-name="_top" xlink:show="replace"><text:span text:style-name="T139">課務組網頁下載</text:span></text:a><text:span text:style-name="T140">)</text:span><text:span text:style-name="T141">退選「博士學位論文研究」，交給系所助理核章後，自送課務組。</text:span><text:span text:style-name="T142">(</text:span><text:span text:style-name="T143">加退選截止前、期末考開始後及寒暑假期間離校者，免附逾期加退選申請表。</text:span><text:span text:style-name="T144">)</text:span></text:p>
          </table:table-cell>
          <table:table-cell table:style-name="TableCell145">
            <text:p text:style-name="P146"><text:span text:style-name="T147">(</text:span><text:span text:style-name="T148">系辦公室承辦人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8.離系程序單繳交予系所助理，線上簽核「離校簽核系統」。</text:p>
          </table:table-cell>
          <table:table-cell table:style-name="TableCell153">
            <text:p text:style-name="P154"><text:span text:style-name="T155">(</text:span><text:span text:style-name="T156">系辦公室承辦人</text:span><text:span text:style-name="T157">)</text:span></text:p>
          </table:table-cell>
        </table:table-row>
      </table:table>
      <text:p text:style-name="P158"><text:span text:style-name="T159">※</text:span><text:span text:style-name="T160">離校簽核系統：</text:span><text:a xlink:href="https://portal.nycu.edu.tw/" office:target-frame-name="_top" xlink:show="replace"><text:span text:style-name="T161">國立陽明交通大學單一入口</text:span></text:a><text:span text:style-name="T162">=&gt;</text:span><text:span text:style-name="T163">教務</text:span><text:span text:style-name="T164">=&gt;</text:span><text:span text:style-name="T165">離校簽核系統</text:span><text:span text:style-name="T166">(</text:span><text:span text:style-name="T167">交大校區</text:span><text:span text:style-name="T168">)</text:span></text:p>
      <text:p text:style-name="P169"><text:span text:style-name="T170">※</text:span><text:span text:style-name="T171">繳交紙本論文至</text:span><text:span text:style-name="T172">圖書館借還書櫃台</text:span><text:span text:style-name="T173">(</text:span><text:span text:style-name="T174">精裝版</text:span><text:span text:style-name="T175">暗紅色</text:span><text:span text:style-name="T176">)</text:span><text:span text:style-name="T177">及</text:span><text:span text:style-name="T178">註冊組</text:span><text:span text:style-name="T179">(</text:span><text:span text:style-name="T180">平裝版</text:span><text:span text:style-name="T181">淡藍色</text:span><text:span text:style-name="T182">)</text:span><text:span text:style-name="T183">，各一冊。</text:span></text:p>
      <text:p text:style-name="P184">※本系113學年度第13次系務委員會決議：「通過取消碩士班和博士班繳交畢業海報。」</text:p>
      <text:p text:style-name="P185">※完成後此表單由系辦留存。</text:p>
      <text:p text:style-name="P186"><text:span text:style-name="T187">114.05.08</text:span><text:span text:style-name="T18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letter-spacing="0.0013in" style:letter-kerning="true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letter-spacing="0.0013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0013i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letter-kerning="fals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四學年度資訊科學系碩士班研究生離校程序單</dc:title>
    <dc:subject/>
    <meta:initial-creator>資訊科學系</meta:initial-creator>
    <dc:creator>YAHUI</dc:creator>
    <meta:creation-date>2025-05-13T00:15:00Z</meta:creation-date>
    <dc:date>2025-05-21T07:21:00Z</dc:date>
    <meta:print-date>2024-09-30T07:45:00Z</meta:print-date>
    <meta:template xlink:href="Normal.dotm" xlink:type="simple"/>
    <meta:editing-cycles>4</meta:editing-cycles>
    <meta:editing-duration>PT120S</meta:editing-duration>
    <meta:user-defined meta:name="Base Target">_blank</meta:user-defined>
    <meta:user-defined meta:name="GrammarlyDocumentId">9b4bdeb10458b661813b29b30f8aca6ce9e1aa1a5105b112e752231777cb64d6</meta:user-defined>
    <meta:document-statistic meta:page-count="1" meta:paragraph-count="37" meta:word-count="889" meta:character-count="1004" meta:row-count="49" meta:non-whitespace-character-count="957"/>
  </office:meta>
</office:document-meta>
</file>