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font-weight="bold" style:font-weight-asian="bold" fo:font-size="16pt" style:font-size-asian="16pt" fo:hyphenate="true"/>
    </style:style>
    <style:style style:name="P4" style:parent-style-name="標題" style:family="paragraph">
      <style:text-properties style:font-name="Times New Roman" style:font-name-asian="標楷體"/>
    </style:style>
    <style:style style:name="P5" style:parent-style-name="內文" style:family="paragraph">
      <style:paragraph-properties fo:widows="2" fo:orphans="2" style:text-autospace="none" fo:text-align="center" style:vertical-align="bottom" style:line-height-at-least="0.1111in"/>
      <style:text-properties style:font-name-asian="標楷體" fo:font-weight="bold" style:font-weight-asian="bold"/>
    </style:style>
    <style:style style:name="P6" style:parent-style-name="內文" style:family="paragraph">
      <style:paragraph-properties fo:widows="2" fo:orphans="2" style:text-autospace="none" fo:text-align="center" style:vertical-align="bottom" style:line-height-at-least="0.1111in"/>
      <style:text-properties style:font-name-asian="標楷體" fo:font-size="10pt" style:font-size-asian="10pt"/>
    </style:style>
    <style:style style:name="P7" style:parent-style-name="內文" style:family="paragraph">
      <style:paragraph-properties fo:widows="2" fo:orphans="2" style:text-autospace="none" fo:text-align="center" style:vertical-align="bottom" style:line-height-at-least="0.1111in"/>
      <style:text-properties style:font-name-asian="標楷體" fo:font-size="10pt" style:font-size-asian="10pt"/>
    </style:style>
    <style:style style:name="P8" style:parent-style-name="內文" style:family="paragraph">
      <style:paragraph-properties fo:widows="2" fo:orphans="2" style:text-autospace="none" fo:text-align="center" style:vertical-align="bottom" style:line-height-at-least="0.1111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paragraph-properties fo:line-height="200%" fo:margin-left="0.0694in" fo:margin-right="0.0881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200%" fo:margin-left="0.0694in" fo:margin-right="0.088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line-height="200%" fo:margin-left="0.0694in" fo:margin-right="0.0881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line-height="150%" fo:margin-left="0.0694in" fo:margin-right="0.088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color="#FF0000" fo:font-size="14pt" style:font-size-asian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-asian="標楷體" fo:color="#FF0000" fo:font-size="14pt" style:font-size-asian="14pt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T35" style:parent-style-name="預設段落字型" style:family="text">
      <style:text-properties style:font-name-asian="標楷體" fo:color="#FF0000" fo:font-size="14pt" style:font-size-asian="14pt"/>
    </style:style>
    <style:style style:name="P36" style:parent-style-name="內文" style:family="paragraph">
      <style:paragraph-properties fo:line-height="150%" fo:margin-left="0.0694in" fo:margin-right="0.0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color="#FF0000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line-height="150%" fo:margin-left="0.0694in" fo:margin-right="0.0881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color="#FF0000" fo:font-size="14pt" style:font-size-asian="14pt"/>
    </style:style>
    <style:style style:name="T47" style:parent-style-name="預設段落字型" style:family="text">
      <style:text-properties style:font-name-asian="標楷體" fo:color="#FF0000" fo:font-size="14pt" style:font-size-asian="14pt"/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line-height="150%" fo:margin-left="0.0694in" fo:margin-right="0.0881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line-height="150%" fo:margin-left="0.0694in" fo:margin-right="0.0881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150%" fo:margin-left="0.0694in" fo:margin-right="0.0881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line-height="150%" fo:margin-left="0.0694in" fo:margin-right="0.0881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150%" fo:margin-left="0.0694in" fo:margin-right="0.0881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margin-left="0.0701in" fo:margin-right="0.0881in" fo:text-indent="1.1666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margin-left="0.0694in" fo:margin-right="0.088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color="#FF0000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margin-right="0.0881in" fo:text-indent="4in"/>
      <style:text-properties style:font-name-asian="標楷體" fo:font-size="14pt" style:font-size-asian="14pt"/>
    </style:style>
    <style:style style:name="P65" style:parent-style-name="內文" style:family="paragraph">
      <style:paragraph-properties fo:margin-right="0.0881in" fo:text-indent="4in"/>
      <style:text-properties style:font-name-asian="標楷體" fo:font-size="14pt" style:font-size-asian="14pt"/>
    </style:style>
    <style:style style:name="P66" style:parent-style-name="內文" style:family="paragraph">
      <style:paragraph-properties fo:margin-right="0.0881in" fo:text-indent="4in"/>
      <style:text-properties style:font-name-asian="標楷體"/>
    </style:style>
    <style:style style:name="P67" style:parent-style-name="內文" style:family="paragraph">
      <style:paragraph-properties fo:text-align="start" fo:margin-right="0.0881in" fo:text-indent="4.3333in"/>
      <style:text-properties style:font-name-asian="標楷體" fo:color="#FF0000"/>
    </style:style>
    <style:style style:name="P68" style:parent-style-name="內文" style:family="paragraph">
      <style:paragraph-properties fo:widows="2" fo:orphans="2" fo:break-before="page"/>
      <style:text-properties fo:hyphenate="true"/>
    </style:style>
    <style:style style:name="P69" style:parent-style-name="內文" style:family="paragraph">
      <style:paragraph-properties fo:widows="2" fo:orphans="2"/>
      <style:text-properties style:font-name="Times" fo:font-weight="bold" style:font-weight-asian="bold" fo:font-size="16pt" style:font-size-asian="16pt" fo:hyphenate="true"/>
    </style:style>
    <style:style style:name="P70" style:parent-style-name="標題" style:family="paragraph">
      <style:text-properties style:font-name="Times New Roman" style:font-name-asian="標楷體"/>
    </style:style>
    <style:style style:name="P71" style:parent-style-name="內文" style:family="paragraph">
      <style:paragraph-properties fo:widows="2" fo:orphans="2" style:text-autospace="none" fo:text-align="center" style:vertical-align="bottom" style:line-height-at-least="0.1111in"/>
      <style:text-properties style:font-name-asian="標楷體" fo:font-weight="bold" style:font-weight-asian="bold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.1111in"/>
      <style:text-properties style:font-name-asian="標楷體" fo:font-size="10pt" style:font-size-asian="10pt"/>
    </style:style>
    <style:style style:name="P73" style:parent-style-name="內文" style:family="paragraph">
      <style:paragraph-properties fo:widows="2" fo:orphans="2" style:text-autospace="none" fo:text-align="center" style:vertical-align="bottom" style:line-height-at-least="0.1111in"/>
      <style:text-properties style:font-name-asian="標楷體" fo:font-size="10pt" style:font-size-asian="10pt"/>
    </style:style>
    <style:style style:name="P74" style:parent-style-name="內文" style:family="paragraph">
      <style:paragraph-properties fo:widows="2" fo:orphans="2" style:text-autospace="none" fo:text-align="center" style:vertical-align="bottom" style:line-height-at-least="0.1111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style:line-break="normal" fo:text-align="end" fo:line-height="200%" fo:margin-left="0.0694in" fo:margin-right="0.0881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2" style:parent-style-name="內文" style:family="paragraph">
      <style:paragraph-properties fo:text-align="end" fo:line-height="200%" fo:margin-left="0.0694in" fo:margin-right="0.0881in">
        <style:tab-stops/>
      </style:paragraph-properties>
      <style:text-properties style:font-name="Arial" style:font-name-asian="標楷體" style:font-name-complex="Arial" fo:color="#FF0000" fo:font-size="14pt" style:font-size-asian="14pt"/>
    </style:style>
    <style:style style:name="P83" style:parent-style-name="內文" style:family="paragraph">
      <style:paragraph-properties fo:line-height="200%" fo:margin-left="0.0694in" fo:margin-right="0.0881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85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86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/>
    </style:style>
    <style:style style:name="P87" style:parent-style-name="內文" style:family="paragraph">
      <style:paragraph-properties fo:line-height="200%" fo:margin-left="0.0694in" fo:margin-right="0.0881in" fo:text-indent="0.263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8" style:parent-style-name="內文" style:family="paragraph">
      <style:paragraph-properties fo:line-height="200%" fo:margin-left="0.0694in" fo:margin-right="0.0881in" fo:text-indent="0.2638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95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9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2" style:parent-style-name="內文" style:family="paragraph">
      <style:paragraph-properties fo:line-height="150%" fo:margin-left="0.1673in" fo:margin-right="0.0881in" fo:text-indent="0.33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03" style:parent-style-name="內文" style:family="paragraph">
      <style:paragraph-properties fo:line-height="150%" fo:margin-left="0.1673in" fo:margin-right="0.0881in" fo:text-indent="0.3333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5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0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0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P110" style:parent-style-name="內文" style:family="paragraph">
      <style:paragraph-properties fo:line-height="150%" fo:margin-left="0.4034in" fo:margin-right="0.0881in" fo:text-indent="0.0972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13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P115" style:parent-style-name="內文" style:family="paragraph">
      <style:paragraph-properties fo:line-height="150%" fo:margin-left="0.4034in" fo:margin-right="0.0881in" fo:text-indent="0.0972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19" style:parent-style-name="內文" style:family="paragraph">
      <style:paragraph-properties fo:line-height="150%" fo:margin-left="0.0694in" fo:margin-right="0.0881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0" style:parent-style-name="內文" style:family="paragraph">
      <style:paragraph-properties fo:line-height="150%" fo:margin-left="0.0694in" fo:margin-right="0.0881in" fo:text-indent="0.263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1" style:parent-style-name="內文" style:family="paragraph">
      <style:paragraph-properties fo:line-height="150%" fo:margin-left="0.0694in" fo:margin-right="0.0881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2" style:parent-style-name="內文" style:family="paragraph">
      <style:paragraph-properties fo:line-height="150%" fo:margin-left="0.0694in" fo:margin-right="0.0881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3" style:parent-style-name="內文" style:family="paragraph">
      <style:paragraph-properties fo:line-height="150%" fo:margin-right="0.0881in"/>
      <style:text-properties style:font-name="Arial" style:font-name-asian="標楷體" style:font-name-complex="Arial" fo:font-size="14pt" style:font-size-asian="14pt"/>
    </style:style>
    <style:style style:name="P124" style:parent-style-name="內文" style:family="paragraph">
      <style:paragraph-properties fo:line-height="150%" fo:margin-left="0.0694in" fo:margin-right="0.0881in">
        <style:tab-stops/>
      </style:paragraph-properties>
      <style:text-properties style:font-name="Arial" style:font-name-complex="Arial" fo:font-weight="bold" style:font-weight-asian="bold" fo:color="#FF0000" fo:font-size="13.5pt" style:font-size-asian="13.5pt" style:font-size-complex="13.5pt"/>
    </style:style>
    <style:style style:name="P125" style:parent-style-name="內文" style:family="paragraph">
      <style:paragraph-properties fo:line-height="150%" fo:margin-left="0.0694in" fo:margin-right="0.0881in">
        <style:tab-stops/>
      </style:paragraph-properties>
      <style:text-properties style:font-name="Arial" style:font-name-complex="Arial" fo:color="#000000" fo:font-size="13.5pt" style:font-size-asian="13.5pt" style:font-size-complex="13.5pt"/>
    </style:style>
    <style:style style:name="P126" style:parent-style-name="內文" style:family="paragraph">
      <style:paragraph-properties fo:line-height="150%" fo:margin-left="0.0694in" fo:margin-right="0.0881in">
        <style:tab-stops/>
      </style:paragraph-properties>
      <style:text-properties style:font-name="Arial" style:font-name-complex="Arial" fo:color="#000000" fo:font-size="13.5pt" style:font-size-asian="13.5pt" style:font-size-complex="13.5pt"/>
    </style:style>
    <style:style style:name="P127" style:parent-style-name="標題" style:family="paragraph">
      <style:paragraph-properties fo:text-align="start"/>
    </style:style>
  </office:automatic-styles>
  <office:body>
    <office:text text:use-soft-page-breaks="true">
      <text:p text:style-name="P1"/>
      <text:p text:style-name="P4">NATIONAL<text:s/>YANG MING<text:s/>CHIAO TUNG UNIVERSITY</text:p>
      <text:p text:style-name="P5">DEPARTMENT OF COMPUTER SCIENCE<text:s/></text:p>
      <text:p text:style-name="P6">1001 TA HSUEH ROAD HSINCHU,<text:s/></text:p>
      <text:p text:style-name="P7">TAIWAN 30050 REPUBLIC OF CHINA</text:p>
      <text:p text:style-name="P8"><text:span text:style-name="T9">TEL:(03)5712121 ext 56601-8 <text:s/>FAX:(03)5724176</text:span></text:p>
      <text:p text:style-name="P10"/>
      <text:p text:style-name="P11"><text:span text:style-name="T12">XXX</text:span><text:span text:style-name="T13">教授</text:span><text:span text:style-name="T14">鈞鑒：</text:span><text:span text:style-name="T15"><text:s text:c="5"/></text:span></text:p>
      <text:p text:style-name="P16"><text:span text:style-name="T17"><text:s text:c="4"/></text:span><text:span text:style-name="T18">承蒙惠允擔任本系碩士班研究生</text:span><text:span text:style-name="T19"><text:s/></text:span><text:span text:style-name="T20"><text:s/></text:span><text:span text:style-name="T21">XXX</text:span><text:span text:style-name="T22">、</text:span><text:span text:style-name="T23">XXX</text:span><text:span text:style-name="T24"><text:s/></text:span><text:span text:style-name="T25"><text:s/></text:span><text:span text:style-name="T26">同學之碩士論文口試委員，本系擬訂於下列時間舉行該生之畢業論文口試：</text:span></text:p>
      <text:p text:style-name="P27"><text:span text:style-name="T28"><text:s text:c="4"/></text:span><text:span text:style-name="T29">時間：</text:span><text:span text:style-name="T30">一百</text:span><text:span text:style-name="T31">一十三</text:span><text:span text:style-name="T32">年</text:span><text:span text:style-name="T33">五</text:span><text:span text:style-name="T34">月十八日（星期四）</text:span><text:span text:style-name="T35">13:30 – 15:30</text:span></text:p>
      <text:p text:style-name="P36"><text:span text:style-name="T37"><text:s text:c="4"/></text:span><text:span text:style-name="T38">地點：本校光復校區工程三館</text:span><text:span text:style-name="T39"><text:s/></text:span><text:span text:style-name="T40">543</text:span><text:span text:style-name="T41">室。</text:span></text:p>
      <text:p text:style-name="P42"><text:span text:style-name="T43">茲附上</text:span><text:span text:style-name="T44">論文</text:span><text:span text:style-name="T45">，請查收，敬請屆時撥冗駕臨指導。</text:span><text:span text:style-name="T46">(</text:span><text:span text:style-name="T47">註：臨時汽車停車證將於口試當天提供</text:span><text:span text:style-name="T48">)</text:span><text:span text:style-name="T49"><text:s text:c="3"/></text:span><text:span text:style-name="T50">耑此</text:span><text:span text:style-name="T51"><text:tab/><text:s text:c="3"/></text:span></text:p>
      <text:p text:style-name="P52"><text:s/></text:p>
      <text:p text:style-name="P53">敬頌</text:p>
      <text:p text:style-name="P54">研安<text:tab/><text:tab/><text:tab/><text:s text:c="14"/></text:p>
      <text:p text:style-name="P55"/>
      <text:p text:style-name="P56"/>
      <text:p text:style-name="P57"><text:tab/><text:tab/><text:tab/><text:tab/><text:s text:c="6"/><text:tab/>資訊工程學系</text:p>
      <text:p text:style-name="P58"><text:span text:style-name="T59"><text:s text:c="42"/></text:span><text:span text:style-name="T60">XXX</text:span><text:span text:style-name="T61">教授</text:span><text:span text:style-name="T62"><text:s text:c="2"/></text:span><text:span text:style-name="T63">敬上</text:span></text:p>
      <text:p text:style-name="P64"/>
      <text:p text:style-name="P65"/>
      <text:p text:style-name="P66"/>
      <text:p text:style-name="P67">113年5月1日</text:p>
      <text:p text:style-name="P68"/>
      <text:p text:style-name="P69"/>
      <text:p text:style-name="P70">NATIONAL YANG MING CHIAO TUNG UNIVERSITY</text:p>
      <text:p text:style-name="P71">DEPARTMENT OF COMPUTER SCIENCE<text:s/></text:p>
      <text:p text:style-name="P72">1001 UNIVERSITY ROAD,<text:s/>HSINCHU 30010,<text:s/></text:p>
      <text:p text:style-name="P73">TAIWAN, REPUBLIC OF CHINA</text:p>
      <text:p text:style-name="P74"><text:span text:style-name="T75">TEL: +886-(0)3-</text:span><text:span text:style-name="T76">571</text:span><text:span text:style-name="T77">-</text:span><text:span text:style-name="T78">2121 ext 56601-8 <text:s/></text:span><text:span text:style-name="T79">FAX:<text:s/></text:span><text:span text:style-name="T80">(0)3572-4176</text:span></text:p>
      <text:p text:style-name="P81"/>
      <text:p text:style-name="P82">1<text:s/>May<text:s/>2024</text:p>
      <text:p text:style-name="P83"><text:span text:style-name="T84">Dear Professor</text:span><text:span text:style-name="T85"><text:s/></text:span><text:span text:style-name="T86">XXX</text:span></text:p>
      <text:p text:style-name="P87"/>
      <text:p text:style-name="P88"><text:span text:style-name="T89">The Department of Computer Science<text:s/></text:span><text:span text:style-name="T90">is pleased that you are willing</text:span><text:span text:style-name="T91"><text:s/>to serve as committee member for the oral defense</text:span><text:span text:style-name="T92"><text:s/>of their Masters theses by</text:span><text:span text:style-name="T93"><text:s/></text:span><text:span text:style-name="T94">XXX</text:span><text:span text:style-name="T95"><text:s/>and<text:s/></text:span><text:span text:style-name="T96">XXX</text:span><text:span text:style-name="T97">. The defenses are scheduled<text:s/></text:span><text:span text:style-name="T98">to take place<text:s/></text:span><text:span text:style-name="T99">consecutively at the following time</text:span><text:span text:style-name="T100">s</text:span><text:span text:style-name="T101">:</text:span></text:p>
      <text:p text:style-name="P102"/>
      <text:p text:style-name="P103"><text:span text:style-name="T104">Date:</text:span><text:span text:style-name="T105"><text:s/>Monday, 1</text:span><text:span text:style-name="T106">8<text:s/></text:span><text:span text:style-name="T107">May 20</text:span><text:span text:style-name="T108">2</text:span><text:span text:style-name="T109">4</text:span></text:p>
      <text:p text:style-name="P110"><text:span text:style-name="T111">Time:<text:s/></text:span><text:span text:style-name="T112">13:30<text:s/></text:span><text:span text:style-name="T113">-</text:span><text:span text:style-name="T114"><text:s/>15:30</text:span></text:p>
      <text:p text:style-name="P115"><text:span text:style-name="T116">Place: Room<text:s/></text:span><text:span text:style-name="T117">543</text:span><text:span text:style-name="T118">, Engineering Building III, Guang-Fu Campus</text:span></text:p>
      <text:p text:style-name="P119"/>
      <text:p text:style-name="P120">Enclosed<text:s/>is copies of the<text:s/>theses.<text:s/>Temporary parking permit will be provided on the day of the Oral Defense. We look forward to your visit and<text:s/>participation.</text:p>
      <text:p text:style-name="P121"/>
      <text:p text:style-name="P122">Kind regards,</text:p>
      <text:p text:style-name="P123"/>
      <text:p text:style-name="P124">XXX</text:p>
      <text:p text:style-name="P125">Professor</text:p>
      <text:p text:style-name="P126">Department of Computer Science<text:s/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style:text-autospace="none" fo:text-align="center" style:vertical-align="bottom" style:line-height-at-least="0.1111in"/>
      <style:text-properties style:font-name="Times"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TIONAL CHIAO TUNG UNIVERSITY</dc:title>
    <dc:subject/>
    <meta:initial-creator>csie</meta:initial-creator>
    <dc:creator>雪君 陳</dc:creator>
    <meta:creation-date>2024-04-22T02:22:00Z</meta:creation-date>
    <dc:date>2024-04-22T02:22:00Z</dc:date>
    <meta:print-date>2005-08-09T08:1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9" meta:character-count="1265" meta:row-count="8" meta:non-whitespace-character-count="1078"/>
  </office:meta>
</office:document-meta>
</file>