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＊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 text:start-value="5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0006in" fo:text-indent="-0.0006in">
        <style:tab-stops/>
      </style:paragraph-properties>
      <style:text-properties style:font-name-asian="標楷體" fo:color="#000000" fo:font-size="8pt" style:font-size-asian="8pt" style:font-size-complex="8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P3" style:parent-style-name="內文" style:family="paragraph">
      <style:paragraph-properties fo:text-align="justify" fo:line-height="0.1666in" fo:margin-left="5.3333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4" style:parent-style-name="內文" style:family="paragraph">
      <style:paragraph-properties fo:text-align="justify" fo:line-height="0.1666in" fo:margin-left="5.3333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5" style:parent-style-name="內文" style:family="paragraph">
      <style:paragraph-properties fo:text-align="justify" fo:line-height="0.1666in" fo:margin-left="5.3333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6" style:parent-style-name="內文" style:family="paragraph">
      <style:paragraph-properties fo:text-align="justify" fo:line-height="0.1666in" fo:margin-left="5.3333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7" style:parent-style-name="內文" style:family="paragraph">
      <style:paragraph-properties fo:text-align="justify" fo:line-height="0.1666in" fo:margin-left="5.3333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8" style:parent-style-name="內文" style:family="paragraph">
      <style:paragraph-properties fo:text-align="justify" fo:line-height="0.1666in" fo:margin-left="5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5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7" style:family="paragraph">
      <style:paragraph-properties fo:text-align="justify" fo:line-height="100%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7" style:family="paragraph">
      <style:paragraph-properties fo:text-align="justify" fo:line-height="100%" fo:margin-left="0.6694in" fo:text-indent="-0.334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7" style:family="paragraph">
      <style:paragraph-properties fo:text-align="justify" fo:line-height="100%" fo:margin-left="0.6694in" fo:text-indent="-0.3347in">
        <style:tab-stops>
          <style:tab-stop style:type="left" style:position="0.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7" style:family="paragraph">
      <style:paragraph-properties fo:text-align="justify" fo:line-height="0.319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17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7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list-style-name="LFO17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list-style-name="LFO14" style:family="paragraph">
      <style:paragraph-properties fo:text-align="justify" fo:line-height="0.3194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3194in" fo:margin-left="4.1666in" fo:margin-righ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4.1666in" fo:margin-right="-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3194in" fo:margin-left="4.1666in" fo:margin-right="-0.2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194in" fo:margin-left="-0.0013in" fo:text-indent="0.0013in">
        <style:tab-stops>
          <style:tab-stop style:type="left" style:position="3.626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4.01製表</text:p>
      <text:p text:style-name="P2">碩士生修習非本院專業課程申請書</text:p>
      <text:p text:style-name="P3"/>
      <text:p text:style-name="P4">□資訊科學與工程研究所</text:p>
      <text:p text:style-name="P5">□網路工程研究所</text:p>
      <text:p text:style-name="P6">□多媒體工程研究所</text:p>
      <text:p text:style-name="P7">□數據科學與工程研究所</text:p>
      <text:p text:style-name="P8"/>
      <text:p text:style-name="P9"><text:span text:style-name="T10">申請人學號：</text:span><text:span text:style-name="T11"><text:s text:c="2"/></text:span><text:span text:style-name="T12"><text:s text:c="2"/></text:span><text:span text:style-name="T13"><text:s text:c="4"/></text:span><text:span text:style-name="T14"><text:s text:c="2"/></text:span><text:span text:style-name="T15"><text:s text:c="2"/></text:span><text:span text:style-name="T16">姓名：</text:span><text:span text:style-name="T17"><text:s text:c="4"/></text:span><text:span text:style-name="T18"><text:s text:c="2"/></text:span><text:span text:style-name="T19"><text:s text:c="9"/></text:span><text:span text:style-name="T20">申請日期：</text:span><text:span text:style-name="T21"><text:s text:c="2"/></text:span><text:span text:style-name="T22"><text:s text:c="2"/></text:span><text:span text:style-name="T23"><text:s text:c="4"/></text:span><text:span text:style-name="T24"><text:s text:c="2"/></text:span></text:p>
      <text:p text:style-name="P25">用途：擬修習非本院專業課程，並計入本所畢業學分數。</text:p>
      <text:list text:style-name="LFO15" text:continue-numbering="true">
        <text:list-item>
          <text:p text:style-name="P26">說明：</text:p>
        </text:list-item>
      </text:list>
      <text:list text:style-name="LFO17" text:continue-numbering="true">
        <text:list-item>
          <text:list>
            <text:list-item>
              <text:p text:style-name="P27">資訊科學與工程研究所、網路工程研究所、多媒體工程研究所:<text:line-break/>依修業規章規定：「除『個別研究』及『論文研討』課程之外，至少須修滿廿四學分，其中至少十五學分須修讀本院所開設之專業課程，另九學分如選擇非本院課程或本院非專業課程，須於選課加退選截止前填寫『碩士生修習非本院專業課程申請書』，經指導教授同意並經所長認可後方得計入畢業學分，逾期者應於補繳後一個月內服義務工讀三小時。」（至多三門9學分）</text:p>
            </text:list-item>
            <text:list-item>
              <text:p text:style-name="P28">數據科學與工程研究所:<text:line-break/>依修業規章規定：除『個別研究』及『數據科學系列演講』課程之外，至少須修滿廿四學分，如選擇非本學院課程或本院非專業課程，須於選課加退選截止前填寫『碩士生修習非本學院專業課程申請書』，經指導教授及所長同意後方得計入畢業學分，逾期者應於補繳後一個月內服義務工讀三小時。(無限制外所學分數)。</text:p>
            </text:list-item>
            <text:list-item>
              <text:p text:style-name="P29">學分抵免：碩士生原選修的課程若非本院課程或本院非專業課程，應於當學期選課加退選截止日前填寫『碩士生修習非本院專業課程申請書』，經指導教授同意並經所長認可後方得申請抵免，逾期一概不受理。</text:p>
            </text:list-item>
          </text:list>
        </text:list-item>
        <text:list-item>
          <text:p text:style-name="P30"><text:span text:style-name="T31">現因</text:span><text:span text:style-name="T32"><text:s text:c="4"/></text:span><text:span text:style-name="T33"><text:s text:c="22"/></text:span><text:span text:style-name="T34"><text:s text:c="20"/></text:span><text:span text:style-name="T35"><text:s text:c="3"/></text:span><text:span text:style-name="T36"><text:s text:c="3"/>（理由填詳）</text:span><text:span text:style-name="T37">，</text:span><text:span text:style-name="T38"><text:line-break/></text:span><text:span text:style-name="T39">擬</text:span><text:span text:style-name="T40">於</text:span><text:span text:style-name="T41"><text:s text:c="2"/></text:span><text:span text:style-name="T42"><text:s text:c="2"/></text:span><text:span text:style-name="T43"><text:s text:c="2"/></text:span><text:span text:style-name="T44">學年度第</text:span><text:span text:style-name="T45"><text:s text:c="6"/></text:span><text:span text:style-name="T46">學期</text:span><text:span text:style-name="T47">修</text:span><text:span text:style-name="T48"><text:s text:c="2"/></text:span><text:span text:style-name="T49"><text:s/></text:span><text:span text:style-name="T50"><text:s/></text:span><text:span text:style-name="T51"><text:s text:c="7"/></text:span><text:span text:style-name="T52"><text:s text:c="2"/></text:span><text:span text:style-name="T53"><text:s text:c="2"/></text:span><text:span text:style-name="T54">系</text:span><text:span text:style-name="T55">/所</text:span><text:span text:style-name="T56"><text:s text:c="3"/></text:span><text:span text:style-name="T57"><text:s/></text:span><text:span text:style-name="T58"><text:s text:c="6"/></text:span><text:span text:style-name="T59"><text:s text:c="2"/></text:span><text:span text:style-name="T60"><text:s/></text:span><text:span text:style-name="T61"><text:s/></text:span><text:span text:style-name="T62">老師</text:span><text:span text:style-name="T63"><text:line-break/></text:span><text:span text:style-name="T64">所授之永久課號：</text:span><text:span text:style-name="T65"><text:s/></text:span><text:span text:style-name="T66"><text:s text:c="2"/></text:span><text:span text:style-name="T67"><text:s/></text:span><text:span text:style-name="T68"><text:s/></text:span><text:span text:style-name="T69"><text:s text:c="2"/></text:span><text:span text:style-name="T70">當期</text:span><text:span text:style-name="T71">課號：</text:span><text:span text:style-name="T72"><text:s text:c="2"/></text:span><text:span text:style-name="T73"><text:s text:c="3"/></text:span><text:span text:style-name="T74"><text:s text:c="2"/></text:span><text:span text:style-name="T75">課名：</text:span><text:span text:style-name="T76"><text:s/></text:span><text:span text:style-name="T77"><text:s text:c="2"/></text:span><text:span text:style-name="T78"><text:s/></text:span><text:span text:style-name="T79"><text:s text:c="4"/></text:span><text:span text:style-name="T80"><text:s text:c="9"/></text:span><text:span text:style-name="T81"><text:s text:c="3"/></text:span><text:span text:style-name="T82">，</text:span><text:span text:style-name="T83"><text:line-break/></text:span><text:span text:style-name="T84">並計入本所</text:span><text:span text:style-name="T85">畢業學分數，請核示。</text:span></text:p>
        </text:list-item>
        <text:list-item>
          <text:p text:style-name="P86"><text:span text:style-name="T87">□無。□</text:span><text:span text:style-name="T88">入學時</text:span><text:span text:style-name="T89">已抵免之外所</text:span><text:span text:style-name="T90">(校)</text:span><text:span text:style-name="T91">課程：</text:span><text:span text:style-name="T92"><text:line-break/></text:span><text:span text:style-name="T93">開課</text:span><text:span text:style-name="T94">校</text:span><text:span text:style-name="T95">系名：</text:span><text:span text:style-name="T96"><text:s text:c="2"/></text:span><text:span text:style-name="T97"><text:s text:c="9"/></text:span><text:span text:style-name="T98"><text:s text:c="2"/></text:span><text:span text:style-name="T99"><text:s text:c="3"/></text:span><text:span text:style-name="T100">課程名稱：</text:span><text:span text:style-name="T101"><text:s text:c="2"/></text:span><text:span text:style-name="T102"><text:s text:c="7"/></text:span><text:span text:style-name="T103"><text:s/></text:span><text:span text:style-name="T104"><text:s text:c="2"/></text:span><text:span text:style-name="T105"><text:s text:c="5"/></text:span><text:span text:style-name="T106">，共</text:span><text:span text:style-name="T107"><text:s text:c="2"/></text:span><text:span text:style-name="T108"><text:s text:c="2"/></text:span><text:span text:style-name="T109"><text:s/></text:span><text:span text:style-name="T110">學分。</text:span></text:p>
        </text:list-item>
        <text:list-item>
          <text:p text:style-name="P111"><text:span text:style-name="T112">□無。□</text:span><text:span text:style-name="T113">入學後</text:span><text:span text:style-name="T114">已核可</text:span><text:span text:style-name="T115">之</text:span><text:span text:style-name="T116">外所(校)</text:span><text:span text:style-name="T117">課程</text:span><text:span text:style-name="T118">：</text:span><text:span text:style-name="T119"><text:line-break/></text:span><text:span text:style-name="T120">開課</text:span><text:span text:style-name="T121">校</text:span><text:span text:style-name="T122">系名：</text:span><text:span text:style-name="T123"><text:s text:c="4"/></text:span><text:span text:style-name="T124"><text:s/></text:span><text:span text:style-name="T125"><text:s text:c="9"/></text:span><text:span text:style-name="T126"><text:s/></text:span><text:span text:style-name="T127"><text:s/></text:span><text:span text:style-name="T128">課程名稱：</text:span><text:span text:style-name="T129"><text:s text:c="5"/></text:span><text:span text:style-name="T130"><text:s text:c="10"/></text:span><text:span text:style-name="T131"><text:s text:c="2"/></text:span><text:span text:style-name="T132">，共</text:span><text:span text:style-name="T133"><text:s/></text:span><text:span text:style-name="T134"><text:s text:c="3"/></text:span><text:span text:style-name="T135"><text:s/></text:span><text:span text:style-name="T136">學分。</text:span></text:p>
        </text:list-item>
        <text:list-item>
          <text:p text:style-name="P137">以上資料，若因填寫不實，未來無法計入畢業學分，請自行負責。</text:p>
        </text:list-item>
      </text:list>
      <text:list text:style-name="LFO14" text:continue-numbering="true">
        <text:list-item>
          <text:p text:style-name="P138"><text:span text:style-name="T139">指導教授意見：</text:span><text:span text:style-name="T140"><text:s text:c="19"/></text:span><text:span text:style-name="T141"><text:s text:c="35"/></text:span></text:p>
        </text:list-item>
      </text:list>
      <text:p text:style-name="P142"/>
      <text:p text:style-name="P143"><text:span text:style-name="T144">指導教授簽章：</text:span><text:span text:style-name="T145"><text:s text:c="15"/></text:span></text:p>
      <text:p text:style-name="P146"/>
      <text:p text:style-name="P147"><text:span text:style-name="T148">◎ 所長意見：□同意</text:span><text:span text:style-name="T149"><text:s/></text:span><text:span text:style-name="T150"><text:s text:c="4"/>□不同意 <text:s text:c="2"/></text:span><text:span text:style-name="T151"><text:s text:c="3"/></text:span><text:span text:style-name="T152"><text:s text:c="6"/></text:span><text:span text:style-name="T153"><text:s text:c="3"/></text:span><text:span text:style-name="T154">所長簽章：</text:span><text:span text:style-name="T155"><text:s text:c="7"/></text:span><text:span text:style-name="T156"><text:s/></text:span><text:span text:style-name="T15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size="16pt" style:font-size-asian="16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＊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 text:start-value="5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（碩一）註冊注意事項</dc:title>
    <dc:description/>
    <dc:subject/>
    <meta:initial-creator>wu</meta:initial-creator>
    <dc:creator>Snow</dc:creator>
    <meta:creation-date>2024-01-23T06:12:00Z</meta:creation-date>
    <dc:date>2024-01-23T06:12:00Z</dc:date>
    <meta:print-date>2010-03-03T03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