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" style:parent-style-name="內文" style:family="paragraph">
      <style:paragraph-properties fo:widows="2" fo:orphans="2" fo:margin-top="0.0833in" fo:margin-bottom="0.0833in" fo:margin-right="-0.1819in" fo:text-indent="3.375in"/>
      <style:text-properties style:letter-kerning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12" style:family="table">
      <style:table-properties style:width="7.3784in" fo:margin-left="0in" table:align="center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4" style:family="table-row">
      <style:table-row-properties style:min-row-height="0.5402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833in" fo:margin-bottom="0.0833in" fo:margin-right="0.1666in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402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 fo:margin-r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0833in" fo:margin-bottom="0.0833in" fo:margin-r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118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0833in" fo:margin-bottom="0.0833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5159in" style:use-optimal-row-height="false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74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7" style:family="table-row">
      <style:table-row-properties style:min-row-height="0.3229in" style:use-optimal-row-height="false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7" style:family="table-row">
      <style:table-row-properties style:min-row-height="0.3229in" style:use-optimal-row-height="false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7pt" style:font-size-asian="7pt" style:font-size-complex="7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354in" style:use-optimal-row-height="false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5958in" style:use-optimal-row-height="false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987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247" style:family="table-row">
      <style:table-row-properties style:min-row-height="1.114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ableRow254" style:family="table-row">
      <style:table-row-properties style:min-row-height="1.0756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1.2423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1.2423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984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5569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style:font-name-asian="標楷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/>
      <style:text-properties style:font-name-asian="標楷體"/>
    </style:style>
    <style:style style:name="TableRow302" style:family="table-row">
      <style:table-row-properties style:min-row-height="0.9486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olumn310" style:family="table-column">
      <style:table-column-properties style:column-width="7.375in"/>
    </style:style>
    <style:style style:name="Table309" style:family="table">
      <style:table-properties style:width="7.375in" fo:margin-left="-0.3in" table:align="left"/>
    </style:style>
    <style:style style:name="TableRow311" style:family="table-row">
      <style:table-row-properties style:min-row-height="3.151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right="-0.075in"/>
      <style:text-properties style:font-name-asian="標楷體"/>
    </style:style>
    <style:style style:name="P316" style:parent-style-name="內文" style:family="paragraph">
      <style:paragraph-properties fo:margin-right="-0.075in"/>
      <style:text-properties style:font-name-asian="標楷體"/>
    </style:style>
    <style:style style:name="P317" style:parent-style-name="內文" style:family="paragraph">
      <style:paragraph-properties fo:margin-right="-0.075in"/>
      <style:text-properties style:font-name-asian="標楷體"/>
    </style:style>
    <style:style style:name="P318" style:parent-style-name="內文" style:family="paragraph">
      <style:paragraph-properties fo:margin-right="-0.075in"/>
      <style:text-properties style:font-name-asian="標楷體"/>
    </style:style>
    <style:style style:name="P319" style:parent-style-name="內文" style:family="paragraph">
      <style:paragraph-properties fo:margin-right="-0.075in"/>
      <style:text-properties style:font-name-asian="標楷體"/>
    </style:style>
    <style:style style:name="P320" style:parent-style-name="內文" style:family="paragraph">
      <style:paragraph-properties fo:margin-right="-0.075in"/>
      <style:text-properties style:font-name-asian="標楷體"/>
    </style:style>
    <style:style style:name="P321" style:parent-style-name="內文" style:family="paragraph">
      <style:paragraph-properties fo:margin-right="-0.075in"/>
      <style:text-properties style:font-name-asian="標楷體"/>
    </style:style>
    <style:style style:name="P322" style:parent-style-name="內文" style:family="paragraph">
      <style:paragraph-properties fo:margin-right="-0.075in"/>
      <style:text-properties style:font-name-asian="標楷體"/>
    </style:style>
    <style:style style:name="P323" style:parent-style-name="內文" style:family="paragraph">
      <style:paragraph-properties fo:margin-right="-0.075in"/>
      <style:text-properties style:font-name-asian="標楷體"/>
    </style:style>
    <style:style style:name="P324" style:parent-style-name="內文" style:family="paragraph">
      <style:paragraph-properties fo:margin-right="-0.075in"/>
      <style:text-properties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資訊科學與工程研究所博士班</text:span><text:span text:style-name="T3"><text:line-break/></text:span></text:p>
      <text:p text:style-name="P4"><text:bookmark-end text:name="OLE_LINK2"/><text:bookmark-end text:name="OLE_LINK3"/><text:bookmark-end text:name="OLE_LINK8"/><text:bookmark-end text:name="OLE_LINK9"/>113學年度博士班考試入學個人資料表</text:p>
      <text:p text:style-name="P5"><text:span text:style-name="T6"><text:s/></text:span><text:span text:style-name="T7">註：</text:span><text:span text:style-name="T8">1</text:span><text:span text:style-name="T9">、個人資料表請詳實填寫，以免影響自身權益。</text:span></text:p>
      <text:p text:style-name="P10">2、班、系排名及專業榮譽請檢附證明文件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生日</text:p>
          </table:table-cell>
          <table:table-cell table:style-name="TableCell42" table:number-columns-spanned="6">
            <text:p text:style-name="P43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歷</text:p>
          </table:table-cell>
          <table:table-cell table:style-name="TableCell47">
            <text:p text:style-name="P48">學士</text:p>
          </table:table-cell>
          <table:table-cell table:style-name="TableCell49" table:number-columns-spanned="16">
            <text:p text:style-name="P50"><text:span text:style-name="T51"><text:s text:c="8"/></text:span><text:span text:style-name="T52">大學</text:span><text:span text:style-name="T53"><text:s text:c="8"/></text:span><text:span text:style-name="T54">系，畢業年度：</text:span><text:span text:style-name="T55"><text:s text:c="6"/></text:span><text:span text:style-name="T56"><text:s/>(</text:span><text:span text:style-name="T57">自</text:span><text:span text:style-name="T58"><text:s text:c="8"/></text:span><text:span text:style-name="T59">大學</text:span><text:span text:style-name="T60"><text:s text:c="8"/></text:span><text:span text:style-name="T61">系</text:span><text:span text:style-name="T62"><text:s/></text:span><text:span text:style-name="T63">轉入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專長</text:p>
          </table:table-cell>
          <table:table-cell table:style-name="TableCell69" table:number-columns-spanned="16">
            <text:p text:style-name="P70"><text:span text:style-name="T71">□</text:span><text:span text:style-name="T72">輔系</text:span><text:span text:style-name="T73"><text:s/></text:span><text:span text:style-name="T74"><text:s text:c="17"/></text:span><text:span text:style-name="T75">系</text:span><text:span text:style-name="T76"><text:s/></text:span></text:p>
            <text:p text:style-name="P77"><text:span text:style-name="T78">□</text:span><text:span text:style-name="T79">雙主修</text:span><text:span text:style-name="T80"><text:s text:c="16"/></text:span><text:span text:style-name="T81">系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碩士</text:p>
          </table:table-cell>
          <table:table-cell table:style-name="TableCell87" table:number-columns-spanned="16">
            <text:p text:style-name="P88"><text:span text:style-name="T89"><text:s text:c="8"/></text:span><text:span text:style-name="T90">大學</text:span><text:span text:style-name="T91"><text:s text:c="8"/></text:span><text:span text:style-name="T92">所，畢業年度：</text:span><text:span text:style-name="T93"><text:s text:c="6"/></text:span><text:span text:style-name="T94"><text:s/>(</text:span><text:span text:style-name="T95">它所學位</text:span><text:span text:style-name="T96">:</text:span><text:span text:style-name="T97"><text:s text:c="8"/></text:span><text:span text:style-name="T98">大學</text:span><text:span text:style-name="T99"><text:s text:c="8"/></text:span><text:span text:style-name="T100">所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大學</text:p>
          </table:table-cell>
          <table:table-cell table:style-name="TableCell105" table:number-rows-spanned="2">
            <text:p text:style-name="P106">學期成績<text:s text:c="6"/></text:p>
          </table:table-cell>
          <table:table-cell table:style-name="TableCell107" table:number-columns-spanned="4">
            <text:p text:style-name="P108">大一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大二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大三</text:p>
          </table:table-cell>
          <table:covered-table-cell/>
          <table:table-cell table:style-name="TableCell113" table:number-columns-spanned="3">
            <text:p text:style-name="P114">大四</text:p>
          </table:table-cell>
          <table:covered-table-cell/>
          <table:covered-table-cell/>
          <table:table-cell table:style-name="TableCell115" table:number-columns-spanned="3">
            <text:p text:style-name="P116">大五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(上)</text:p>
          </table:table-cell>
          <table:covered-table-cell/>
          <table:table-cell table:style-name="TableCell122" table:number-columns-spanned="2">
            <text:p text:style-name="P123">(下)</text:p>
          </table:table-cell>
          <table:covered-table-cell/>
          <table:table-cell table:style-name="TableCell124">
            <text:p text:style-name="P125">(上)</text:p>
          </table:table-cell>
          <table:table-cell table:style-name="TableCell126" table:number-columns-spanned="3">
            <text:p text:style-name="P127">(下)</text:p>
          </table:table-cell>
          <table:covered-table-cell/>
          <table:covered-table-cell/>
          <table:table-cell table:style-name="TableCell128">
            <text:p text:style-name="P129">(上)</text:p>
          </table:table-cell>
          <table:table-cell table:style-name="TableCell130">
            <text:p text:style-name="P131">(下)</text:p>
          </table:table-cell>
          <table:table-cell table:style-name="TableCell132">
            <text:p text:style-name="P133">(上)</text:p>
          </table:table-cell>
          <table:table-cell table:style-name="TableCell134" table:number-columns-spanned="2">
            <text:p text:style-name="P135">(下)</text:p>
          </table:table-cell>
          <table:covered-table-cell/>
          <table:table-cell table:style-name="TableCell136" table:number-columns-spanned="2">
            <text:p text:style-name="P137">(上)</text:p>
          </table:table-cell>
          <table:covered-table-cell/>
          <table:table-cell table:style-name="TableCell138">
            <text:p text:style-name="P139"><text:span text:style-name="T140">(</text:span><text:span text:style-name="T141">下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平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總平均</text:span></text:p>
          </table:table-cell>
          <table:table-cell table:style-name="TableCell172" table:number-columns-spanned="9" table:number-rows-spanned="2">
            <text:p text:style-name="P173">請擇一填寫:</text:p>
            <text:p text:style-name="內文"><text:span text:style-name="T174">□</text:span><text:span text:style-name="T175">百分制：＿＿＿（不含學位考試成績）</text:span></text:p>
            <text:p text:style-name="內文"><text:span text:style-name="T176">□</text:span><text:span text:style-name="T177">GPA</text:span><text:span text:style-name="T178">制：＿＿＿（</text:span><text:span text:style-name="T179">A+</text:span><text:span text:style-name="T180">為</text:span><text:span text:style-name="T181">_______<text:s/></text:span><text:span text:style-name="T182">分</text:span><text:span text:style-name="T183"><text:s/>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班排名</text:span><text:span text:style-name="T188">/</text:span><text:span text:style-name="T189">人數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系排名</text:p>
            <text:p text:style-name="P194">/人數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班排百分比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系排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碩士</text:p>
          </table:table-cell>
          <table:table-cell table:style-name="TableCell213">
            <text:p text:style-name="P214">成績平均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排名</text:p>
            <text:p text:style-name="P219">名次/人數</text:p>
          </table:table-cell>
          <table:covered-table-cell/>
          <table:covered-table-cell/>
          <table:table-cell table:style-name="TableCell220" table:number-columns-spanned="3">
            <text:p text:style-name="P221">或提供校方不排名次證明</text:p>
          </table:table-cell>
          <table:covered-table-cell/>
          <table:covered-table-cell/>
          <table:table-cell table:style-name="TableCell222" table:number-columns-spanned="3">
            <text:p text:style-name="P223">指導教授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碩士論文</text:p>
          </table:table-cell>
          <table:covered-table-cell/>
          <table:table-cell table:style-name="TableCell230" table:number-columns-spanned="15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修業科目及成績</text:p>
          </table:table-cell>
          <table:covered-table-cell/>
          <table:table-cell table:style-name="TableCell238" table:number-columns-spanned="15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未來研究</text:p>
            <text:p text:style-name="P244">領域</text:p>
          </table:table-cell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 table:number-rows-spanned="2">
            <text:p text:style-name="P249">修課表現</text:p>
          </table:table-cell>
          <table:covered-table-cell/>
          <table:table-cell table:style-name="TableCell250" table:number-columns-spanned="16">
            <text:p text:style-name="P251">（報考之考生請填寫90分以上之修課名稱及成績）</text:p>
            <text:p text:style-name="內文"><text:span text:style-name="T252">大學</text:span><text:span text:style-name="T2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6">
            <text:p text:style-name="P257">（報考之考生請填寫90分以上之修課名稱及成績）</text:p>
            <text:p text:style-name="P258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專業課程</text:p>
          </table:table-cell>
          <table:covered-table-cell/>
          <table:table-cell table:style-name="TableCell262" table:number-columns-spanned="16">
            <text:p text:style-name="內文"><text:span text:style-name="T263">（報考之考生請填寫大學期間專業與數學課程科目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專業榮譽</text:p>
          </table:table-cell>
          <table:covered-table-cell/>
          <table:table-cell table:style-name="TableCell267" table:number-columns-spanned="16">
            <text:p text:style-name="P268">（如程式等各式專業競賽、學術論文得獎、書卷獎等）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工作經歷</text:p>
          </table:table-cell>
          <table:covered-table-cell/>
          <table:table-cell table:style-name="TableCell273" table:number-columns-spanned="16">
            <text:p text:style-name="P274">(註明期間)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報考身份</text:p>
          </table:table-cell>
          <table:covered-table-cell/>
          <table:table-cell table:style-name="TableCell279" table:number-columns-spanned="16">
            <text:p text:style-name="P280">□一般生</text:p>
            <text:p text:style-name="內文"><text:span text:style-name="T281">□</text:span><text:span text:style-name="T282">在職生（服務單位：＿＿＿＿＿＿職稱：＿＿＿＿＿＿＿＿）</text:span><text:span text:style-name="T2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推薦人</text:p>
            <text:p text:style-name="P287">(至少二位)</text:p>
          </table:table-cell>
          <table:covered-table-cell/>
          <table:table-cell table:style-name="TableCell288" table:number-columns-spanned="16">
            <text:p text:style-name="P289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6">
            <text:p text:style-name="P293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6">
            <text:p text:style-name="P297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6">
            <text:p text:style-name="P301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備註</text:p>
          </table:table-cell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內文"><text:span text:style-name="T308">著作清單：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(如有期刊論文、研討會論文、專利、技術報告或其他著作，請依著作類別詳列作者、標題、刊物名稱與發表年份，如有多位作者請依作者序排列)</text:p>
            <text:p text:style-name="P314"/>
            <text:p text:style-name="P315">期刊論文：</text:p>
            <text:p text:style-name="P316"/>
            <text:p text:style-name="P317">研討會論文：</text:p>
            <text:p text:style-name="P318"/>
            <text:p text:style-name="P319">專利：</text:p>
            <text:p text:style-name="P320"/>
            <text:p text:style-name="P321">技術報告：</text:p>
            <text:p text:style-name="P322"/>
            <text:p text:style-name="P323">其他著作：</text:p>
            <text:p text:style-name="P32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AHUI</dc:creator>
    <meta:creation-date>2021-03-12T07:10:00Z</meta:creation-date>
    <dc:date>2023-12-29T03:16:00Z</dc:date>
    <meta:print-date>2019-02-22T01:54:00Z</meta:print-date>
    <meta:template xlink:href="Normal" xlink:type="simple"/>
    <meta:editing-cycles>5</meta:editing-cycles>
    <meta:editing-duration>PT60S</meta:editing-duration>
    <meta:document-statistic meta:page-count="3" meta:paragraph-count="2" meta:word-count="163" meta:character-count="1095" meta:row-count="7" meta:non-whitespace-character-count="934"/>
  </office:meta>
</office:document-meta>
</file>