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color="#0000FF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style:font-size-complex="14pt"/>
    </style:style>
    <style:style style:name="T21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color="#0000FF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 fo:color="#0000FF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color="#0000FF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fo:color="#0000FF" style:font-size-complex="14pt"/>
    </style:style>
    <style:style style:name="T59" style:parent-style-name="預設段落字型" style:family="text"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fo:color="#0000FF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min-row-height="1.0743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P118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█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Institute of Data Science and Engineering<text:s text:c="9"/>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</table:table>
      <text:p text:style-name="內文"><text:span text:style-name="T98">This thesis has been satisfactorily revised.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ignature of the Thesis Advisor</text:span></text:p>
          </table:table-cell>
          <table:table-cell table:style-name="TableCell106">
            <text:p text:style-name="P107"><text:span text:style-name="T108">Signature of the Director of Institute/ Program</text:span></text:p>
          </table:table-cell>
        </table:table-row>
        <table:table-row table:style-name="TableRow109">
          <table:table-cell table:style-name="TableCell110">
            <text:p text:style-name="P111"><text:span text:style-name="T112">_____________________</text:span><text:span text:style-name="T113"><text:s/>(Date)</text:span></text:p>
          </table:table-cell>
          <table:table-cell table:style-name="TableCell114">
            <text:p text:style-name="P115"><text:span text:style-name="T116">_____________________</text:span><text:span text:style-name="T117"><text:s/>(Date)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now</dc:creator>
    <meta:creation-date>2021-02-03T03:40:00Z</meta:creation-date>
    <dc:date>2021-02-03T03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