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-0.0013in" text:min-label-width="0.2916in" text:list-level-position-and-space-mode="label-alignment">
          <style:list-level-label-alignment text:label-followed-by="listtab" fo:margin-left="0.2902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P7" style:parent-style-name="內文" style:family="paragraph">
      <style:paragraph-properties fo:margin-top="0.2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style:line-height-at-least="0in" fo:margin-left="0.7486in" fo:text-indent="-0.7486in">
        <style:tab-stops/>
      </style:paragraph-properties>
      <style:text-properties style:font-name-asian="標楷體" fo:font-size="14pt" style:font-size-asian="14pt"/>
    </style:style>
    <style:style style:name="P26" style:parent-style-name="內文" style:list-style-name="LFO1" style:family="paragraph">
      <style:paragraph-properties fo:text-align="justify" style:vertical-align="auto" style:line-height-at-least="0in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6" style:parent-style-name="預設段落字型" style:family="text">
      <style:text-properties style:font-name-asian="標楷體" fo:color="#000000" style:language-asian="zh" style:country-asian="HK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P57" style:parent-style-name="內文" style:list-style-name="LFO1" style:family="paragraph">
      <style:paragraph-properties fo:text-align="justify" style:vertical-align="auto" style:line-height-at-least="0in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letter-kerning="true" style:font-size-complex="12pt"/>
    </style:style>
    <style:style style:name="T63" style:parent-style-name="預設段落字型" style:family="text">
      <style:text-properties style:font-name-asian="標楷體" fo:color="#000000" style:letter-kerning="true" style:font-size-complex="12pt" style:language-asian="zh" style:country-asian="HK"/>
    </style:style>
    <style:style style:name="T64" style:parent-style-name="預設段落字型" style:family="text">
      <style:text-properties style:font-name-asian="標楷體" fo:color="#000000" style:letter-kerning="true" style:font-size-complex="12pt"/>
    </style:style>
    <style:style style:name="T65" style:parent-style-name="預設段落字型" style:family="text">
      <style:text-properties style:font-name-asian="標楷體" fo:color="#000000" style:language-asian="zh" style:country-asian="HK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5" style:parent-style-name="預設段落字型" style:family="text">
      <style:text-properties style:font-name-asian="標楷體" fo:color="#000000" style:letter-kerning="true" style:font-size-complex="12pt"/>
    </style:style>
    <style:style style:name="P76" style:parent-style-name="內文" style:list-style-name="LFO1" style:family="paragraph">
      <style:paragraph-properties fo:text-align="justify" style:vertical-align="auto" style:line-height-at-least="0in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language-asian="zh" style:country-asian="HK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P96" style:parent-style-name="內文" style:list-style-name="LFO1" style:family="paragraph">
      <style:paragraph-properties fo:text-align="justify" style:vertical-align="auto" style:line-height-at-least="0in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9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style:font-weight-complex="bold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04" style:parent-style-name="預設段落字型" style:family="text">
      <style:text-properties style:font-name-asian="標楷體" style:font-weight-complex="bold" fo:color="#000000" style:font-size-complex="12pt"/>
    </style:style>
    <style:style style:name="T105" style:parent-style-name="預設段落字型" style:family="text">
      <style:text-properties style:font-name-asian="標楷體" fo:color="#000000" style:language-asian="zh" style:country-asian="HK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5" style:parent-style-name="預設段落字型" style:family="text">
      <style:text-properties style:font-name-asian="標楷體" style:font-weight-complex="bold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P117" style:parent-style-name="內文" style:list-style-name="LFO1" style:family="paragraph">
      <style:paragraph-properties fo:text-align="justify" style:vertical-align="auto" style:line-height-at-least="0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list-style-name="LFO1" style:family="paragraph">
      <style:paragraph-properties fo:text-align="justify" style:vertical-align="auto" fo:margin-top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style:vertical-align="auto" fo:margin-top="0.0833in" fo:line-height="150%" fo:text-indent="0.2131in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list-style-name="LFO1" style:family="paragraph">
      <style:paragraph-properties fo:text-align="justify" style:vertical-align="auto" fo:margin-top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list-style-name="LFO1" style:family="paragraph">
      <style:paragraph-properties fo:text-align="justify" style:vertical-align="auto" fo:margin-top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84" style:parent-style-name="預設段落字型" style:family="text">
      <style:text-properties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2pt"/>
    </style:style>
    <style:style style:name="P201" style:parent-style-name="內文" style:list-style-name="LFO1" style:family="paragraph">
      <style:paragraph-properties fo:text-align="justify" style:vertical-align="auto" fo:margin-top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202" style:parent-style-name="預設段落字型" style:family="text">
      <style:text-properties style:font-name-asian="標楷體" style:font-size-complex="12pt" style:language-asian="zh" style:country-asian="HK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2pt"/>
    </style:style>
    <style:style style:name="P221" style:parent-style-name="內文" style:family="paragraph">
      <style:paragraph-properties fo:text-align="center" fo:line-height="150%" fo:text-indent="0.7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2" style:parent-style-name="內文" style:list-style-name="LFO1" style:family="paragraph">
      <style:paragraph-properties fo:text-align="justify" style:vertical-align="auto" style:line-height-at-least="0in"/>
    </style:style>
    <style:style style:name="T22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style:line-height-at-least="0in" fo:margin-left="0.2465in" fo:text-indent="0.001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7" style:parent-style-name="內文" style:list-style-name="LFO2" style:family="paragraph">
      <style:paragraph-properties fo:text-align="justify" fo:line-height="150%" fo:margin-right="-0.25in">
        <style:tab-stops>
          <style:tab-stop style:type="left" style:position="0in"/>
          <style:tab-stop style:type="left" style:position="3.3347in"/>
        </style:tab-stops>
      </style:paragraph-properties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margin-top="0.0833in" fo:line-height="150%" fo:margin-right="-0.25in" fo:text-indent="3.4284in">
        <style:tab-stops>
          <style:tab-stop style:type="left" style:position="3.625in"/>
        </style:tab-stops>
      </style:paragraph-properties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41" style:parent-style-name="內文" style:list-style-name="LFO2" style:family="paragraph">
      <style:paragraph-properties fo:text-align="justify" fo:margin-right="-0.25in">
        <style:tab-stops>
          <style:tab-stop style:type="left" style:position="0in"/>
          <style:tab-stop style:type="left" style:position="3.3347in"/>
        </style:tab-stops>
      </style:paragraph-properties>
      <style:text-properties style:font-name-asian="標楷體" style:font-size-complex="12pt"/>
    </style:style>
    <style:style style:name="P242" style:parent-style-name="內文" style:family="paragraph">
      <style:paragraph-properties fo:text-align="justify" fo:line-height="0.2222in" fo:margin-left="0.5902in" fo:margin-right="-0.125in" fo:text-indent="-0.2in">
        <style:tab-stops/>
      </style:paragraph-properties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0.2222in" fo:margin-left="0.5902in" fo:margin-right="-0.125in" fo:text-indent="-0.2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end" fo:margin-left="0.3333in">
        <style:tab-stops/>
      </style:paragraph-properties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博士生修習</text:span><text:span text:style-name="T3">非本</text:span><text:span text:style-name="T4">院</text:span><text:span text:style-name="T5">專業</text:span><text:span text:style-name="T6">課程申請書</text:span></text:p>
      <text:p text:style-name="P7"><text:span text:style-name="T8">申請人姓名：</text:span><text:span text:style-name="T9"><text:s text:c="11"/></text:span><text:span text:style-name="T10"><text:s text:c="4"/></text:span><text:span text:style-name="T11">學號：</text:span><text:span text:style-name="T12"><text:s text:c="14"/></text:span><text:span text:style-name="T13">申請日期：</text:span><text:span text:style-name="T14"><text:s text:c="11"/></text:span></text:p>
      <text:p text:style-name="P15"/>
      <text:p text:style-name="P16"><text:span text:style-name="T17">事宜：擬修習</text:span><text:span text:style-name="T18">非本院研究所</text:span><text:span text:style-name="T19">課程</text:span><text:span text:style-name="T20">或本院研究所非專業課程</text:span><text:span text:style-name="T21">，並計入本系畢業學分數（但須經</text:span><text:span text:style-name="T22">系所主管</text:span><text:span text:style-name="T23">認可之課程）</text:span><text:span text:style-name="T24">。</text:span></text:p>
      <text:p text:style-name="P25">說明：</text:p>
      <text:list text:style-name="LFO1">
        <text:list-item text:start-value="1">
          <text:p text:style-name="P26"><text:span text:style-name="T27">依博士班修業要點第四條第</text:span><text:span text:style-name="T28">四</text:span><text:span text:style-name="T29">款</text:span><text:span text:style-name="T30">規定：「</text:span><text:span text:style-name="T31">不含</text:span><text:span text:style-name="T32">『</text:span><text:span text:style-name="T33">論文研討</text:span><text:span text:style-name="T34">』、『</text:span><text:span text:style-name="T35">書報討論</text:span><text:span text:style-name="T36">』</text:span><text:span text:style-name="T37">、</text:span><text:span text:style-name="T38">以及</text:span><text:span text:style-name="T39">『</text:span><text:span text:style-name="T40">博士學位論文研究</text:span><text:span text:style-name="T41">』</text:span><text:span text:style-name="T42">學分至少須修滿十八學分，其中本院研究所</text:span><text:span text:style-name="T43">專業</text:span><text:span text:style-name="T44">課程至少須修滿九學分，其餘九學分</text:span><text:span text:style-name="T45">如</text:span><text:span text:style-name="T46">如選修非本院研究所課程或本院研究所非專業課程</text:span><text:span text:style-name="T47">，</text:span><text:span text:style-name="T48">須填寫</text:span><text:span text:style-name="T49">『</text:span><text:span text:style-name="T50">博士生修習非本院專業課程申請書</text:span><text:span text:style-name="T51">』</text:span><text:span text:style-name="T52">，</text:span><text:span text:style-name="T53">經所長認可後</text:span><text:span text:style-name="T54">，</text:span><text:span text:style-name="T55">方得計入畢業學分</text:span><text:span text:style-name="T56">」</text:span></text:p>
        </text:list-item>
      </text:list>
      <text:list text:style-name="LFO1" text:continue-numbering="true">
        <text:list-item>
          <text:p text:style-name="P57"><text:span text:style-name="T58">依博士班修業要點第四條第</text:span><text:span text:style-name="T59">五</text:span><text:span text:style-name="T60">款</text:span><text:span text:style-name="T61">規定：「</text:span><text:span text:style-name="T62">本院研究所應屆畢業生獲得碩士學位後立即修讀博士學位者，含在碩士班所修學分數應至少須修滿三十六學分，其中本院研究所</text:span><text:span text:style-name="T63">專業</text:span><text:span text:style-name="T64">課程至少須修滿二十四學分，其餘十二學分課程</text:span><text:span text:style-name="T65">如選修非本院研究所課程或本院研究所非專業課程</text:span><text:span text:style-name="T66">，</text:span><text:span text:style-name="T67">須填寫</text:span><text:span text:style-name="T68">『</text:span><text:span text:style-name="T69">博士生修習非本院專業課程申請書</text:span><text:span text:style-name="T70">』</text:span><text:span text:style-name="T71">，</text:span><text:span text:style-name="T72">經所長認可後</text:span><text:span text:style-name="T73">，</text:span><text:span text:style-name="T74">方得計入畢業學分</text:span><text:span text:style-name="T75">。</text:span></text:p>
        </text:list-item>
      </text:list>
      <text:list text:style-name="LFO1" text:continue-numbering="true">
        <text:list-item>
          <text:p text:style-name="P76"><text:span text:style-name="T77">依博士班修業要點第四條第</text:span><text:span text:style-name="T78">六</text:span><text:span text:style-name="T79">款</text:span><text:span text:style-name="T80">規定：「碩士班</text:span><text:span text:style-name="T81">逕讀博士學位者至少須修滿三十學分﹙含碩士班時所修學分﹚，其中本院研究所</text:span><text:span text:style-name="T82">專業</text:span><text:span text:style-name="T83">課程至少須修滿二十四學分，其餘六學分</text:span><text:span text:style-name="T84">如選修非本院研究所課程或本院研究所非專業課程</text:span><text:span text:style-name="T85">，</text:span><text:span text:style-name="T86">須填寫</text:span><text:span text:style-name="T87">『</text:span><text:span text:style-name="T88">博士生修習非本院專業課程申請書</text:span><text:span text:style-name="T89">』</text:span><text:span text:style-name="T90">，</text:span><text:span text:style-name="T91">經所長認可後</text:span><text:span text:style-name="T92">，</text:span><text:span text:style-name="T93">方得計入畢業學分</text:span><text:span text:style-name="T94">。</text:span><text:span text:style-name="T95">」</text:span></text:p>
        </text:list-item>
      </text:list>
      <text:list text:style-name="LFO1" text:continue-numbering="true">
        <text:list-item>
          <text:p text:style-name="P96"><text:span text:style-name="T97">依博士班修業要點第四條第</text:span><text:span text:style-name="T98">七</text:span><text:span text:style-name="T99">款</text:span><text:span text:style-name="T100">規定：「</text:span><text:span text:style-name="T101">以學士學位逕讀博士學位者至少須修滿三十學分，其中本院</text:span><text:span text:style-name="T102">研究所</text:span><text:span text:style-name="T103">專業</text:span><text:span text:style-name="T104">課程至少須修滿二十四學分，其餘六學分</text:span><text:span text:style-name="T105">如選修非本院研究所課程或本院研究所非專業課程</text:span><text:span text:style-name="T106">，</text:span><text:span text:style-name="T107">須填寫</text:span><text:span text:style-name="T108">『</text:span><text:span text:style-name="T109">博士生修習非本院專業課程申請書</text:span><text:span text:style-name="T110">』</text:span><text:span text:style-name="T111">，</text:span><text:span text:style-name="T112">經所長認可後</text:span><text:span text:style-name="T113">，</text:span><text:span text:style-name="T114">方得計入畢業學分</text:span><text:span text:style-name="T115">。</text:span><text:span text:style-name="T116">」</text:span></text:p>
        </text:list-item>
      </text:list>
      <text:list text:style-name="LFO1" text:continue-numbering="true">
        <text:list-item>
          <text:p text:style-name="P117"><text:span text:style-name="T118">因研究需要，擬修習</text:span><text:span text:style-name="T119">非本院研究所課程或本院研究所非專業課程</text:span><text:span text:style-name="T120">，需經指導教授同意，並於</text:span><text:span text:style-name="T121">當學期網路選課截止前</text:span><text:span text:style-name="T122">，經</text:span><text:span text:style-name="T123">所長</text:span><text:span text:style-name="T124">認可方得計入畢業學分，</text:span><text:span text:style-name="T125">逾期一概不受理</text:span><text:span text:style-name="T126">。</text:span></text:p>
        </text:list-item>
      </text:list>
      <text:list text:style-name="LFO1" text:continue-numbering="true">
        <text:list-item>
          <text:p text:style-name="P127"><text:span text:style-name="T128">現因</text:span><text:span text:style-name="T129"><text:s text:c="26"/></text:span><text:span text:style-name="T130"><text:s text:c="9"/></text:span><text:span text:style-name="T131"><text:s text:c="26"/></text:span><text:span text:style-name="T132">（理由填詳）</text:span><text:span text:style-name="T133">，擬修</text:span><text:span text:style-name="T134"><text:s text:c="2"/></text:span><text:span text:style-name="T135"><text:s text:c="5"/></text:span><text:span text:style-name="T136"><text:s text:c="2"/></text:span><text:span text:style-name="T137"><text:s text:c="2"/></text:span><text:span text:style-name="T138">系</text:span><text:span text:style-name="T139"><text:s text:c="3"/></text:span><text:span text:style-name="T140"><text:s text:c="2"/></text:span><text:span text:style-name="T141"><text:s/></text:span><text:span text:style-name="T142"><text:s text:c="5"/></text:span><text:span text:style-name="T143"><text:s text:c="2"/></text:span><text:span text:style-name="T144"><text:s/></text:span><text:span text:style-name="T145">老師所授之</text:span><text:span text:style-name="T146"><text:s/></text:span><text:span text:style-name="T147">永久課號：</text:span><text:span text:style-name="T148"><text:s text:c="2"/></text:span><text:span text:style-name="T149"><text:s/></text:span><text:span text:style-name="T150"><text:s text:c="4"/></text:span><text:span text:style-name="T151"><text:s text:c="2"/></text:span><text:span text:style-name="T152">當期課號：</text:span><text:span text:style-name="T153"><text:s/></text:span><text:span text:style-name="T154"><text:s/></text:span><text:span text:style-name="T155"><text:s text:c="4"/></text:span></text:p>
        </text:list-item>
      </text:list>
      <text:p text:style-name="P156"><text:span text:style-name="T157">課名：</text:span><text:span text:style-name="T158"><text:s text:c="29"/></text:span><text:span text:style-name="T159">，並計入本系畢業學分數，請核示。</text:span></text:p>
      <text:list text:style-name="LFO1" text:continue-numbering="true">
        <text:list-item>
          <text:p text:style-name="P160"><text:span text:style-name="T161">入學前因</text:span><text:span text:style-name="T162"><text:s text:c="22"/></text:span><text:span text:style-name="T163">（</text:span><text:span text:style-name="T164">理由填詳</text:span><text:span text:style-name="T165">）</text:span><text:span text:style-name="T166">已修習</text:span><text:span text:style-name="T167"><text:s text:c="5"/></text:span><text:span text:style-name="T168"><text:s text:c="2"/></text:span><text:span text:style-name="T169"><text:s text:c="2"/></text:span><text:span text:style-name="T170">系</text:span><text:span text:style-name="T171"><text:s text:c="10"/></text:span><text:span text:style-name="T172"><text:s/></text:span><text:span text:style-name="T173">老師所授之</text:span><text:span text:style-name="T174"><text:s/></text:span><text:span text:style-name="T175">永久課號：</text:span><text:span text:style-name="T176"><text:s text:c="2"/></text:span><text:span text:style-name="T177"><text:s text:c="3"/></text:span><text:span text:style-name="T178">當期課號：</text:span><text:span text:style-name="T179"><text:s text:c="6"/></text:span><text:span text:style-name="T180">課名：</text:span><text:span text:style-name="T181"><text:s text:c="17"/></text:span><text:span text:style-name="T182">，並計入本系畢業學分數，請核示。</text:span></text:p>
        </text:list-item>
      </text:list>
      <text:list text:style-name="LFO1" text:continue-numbering="true">
        <text:list-item>
          <text:p text:style-name="P183"><text:span text:style-name="T184">入學時</text:span><text:span text:style-name="T185">已</text:span><text:span text:style-name="T186">核可</text:span><text:span text:style-name="T187">抵免之外</text:span><text:span text:style-name="T188">院</text:span><text:span text:style-name="T189">(</text:span><text:span text:style-name="T190">校</text:span><text:span text:style-name="T191">)</text:span><text:span text:style-name="T192">課程：</text:span><text:span text:style-name="T193"><text:s text:c="9"/></text:span><text:span text:style-name="T194"><text:s text:c="5"/></text:span><text:span text:style-name="T195"><text:s text:c="7"/></text:span><text:span text:style-name="T196"><text:s/></text:span><text:span text:style-name="T197"><text:s text:c="11"/></text:span><text:span text:style-name="T198">，共</text:span><text:span text:style-name="T199"><text:s text:c="6"/></text:span><text:span text:style-name="T200">學分。</text:span></text:p>
        </text:list-item>
      </text:list>
      <text:list text:style-name="LFO1" text:continue-numbering="true">
        <text:list-item>
          <text:p text:style-name="P201"><text:span text:style-name="T202">入學後</text:span><text:span text:style-name="T203">已核可</text:span><text:span text:style-name="T204">修習之</text:span><text:span text:style-name="T205">外院</text:span><text:span text:style-name="T206">(</text:span><text:span text:style-name="T207">校</text:span><text:span text:style-name="T208">)</text:span><text:span text:style-name="T209">課程：</text:span><text:span text:style-name="T210"><text:s text:c="3"/></text:span><text:span text:style-name="T211"><text:s/></text:span><text:span text:style-name="T212"><text:s text:c="10"/></text:span><text:span text:style-name="T213">　</text:span><text:span text:style-name="T214"><text:s/></text:span><text:span text:style-name="T215"><text:s/></text:span><text:span text:style-name="T216"><text:s text:c="6"/></text:span><text:span text:style-name="T217"><text:s text:c="9"/></text:span><text:span text:style-name="T218">，共</text:span><text:span text:style-name="T219"><text:s text:c="6"/></text:span><text:span text:style-name="T220">學分。</text:span></text:p>
        </text:list-item>
      </text:list>
      <text:p text:style-name="P221">（上列請填開課系名、課程名稱）</text:p>
      <text:list text:style-name="LFO1" text:continue-numbering="true">
        <text:list-item>
          <text:p text:style-name="P222"><text:span text:style-name="T223">以上資料，若因填寫不實，未來無法計入畢業學分，</text:span><text:span text:style-name="T224">須</text:span><text:span text:style-name="T225">自行負責。</text:span></text:p>
        </text:list-item>
      </text:list>
      <text:p text:style-name="P226"/>
      <text:list text:style-name="LFO2" text:continue-numbering="true">
        <text:list-item>
          <text:p text:style-name="P227"><text:span text:style-name="T228">指導教授意見：</text:span><text:span text:style-name="T229"><text:s text:c="17"/></text:span><text:span text:style-name="T230"><text:s text:c="2"/></text:span><text:span text:style-name="T231"><text:s text:c="22"/></text:span><text:span text:style-name="T232"><text:s text:c="9"/></text:span><text:span text:style-name="T233"><text:s text:c="13"/></text:span></text:p>
        </text:list-item>
      </text:list>
      <text:p text:style-name="P234"><text:span text:style-name="T235">指導教授簽章：</text:span><text:span text:style-name="T236"><text:s text:c="5"/></text:span><text:span text:style-name="T237"><text:s text:c="11"/></text:span><text:span text:style-name="T238"><text:s/></text:span><text:span text:style-name="T239"><text:s/></text:span><text:span text:style-name="T240"><text:s text:c="8"/></text:span></text:p>
      <text:list text:style-name="LFO2" text:continue-numbering="true">
        <text:list-item>
          <text:p text:style-name="P241">所長意見：</text:p>
        </text:list-item>
      </text:list>
      <text:p text:style-name="P242"><text:span text:style-name="T243">□同意</text:span><text:span text:style-name="T244"><text:s text:c="6"/></text:span><text:span text:style-name="T245">□不同意</text:span><text:span text:style-name="T246"><text:s text:c="16"/></text:span><text:span text:style-name="T247"><text:s/></text:span><text:span text:style-name="T248">所</text:span><text:span text:style-name="T249">長</text:span><text:span text:style-name="T250">簽章：</text:span><text:span text:style-name="T251"><text:s text:c="2"/></text:span><text:span text:style-name="T252"><text:s text:c="2"/></text:span><text:span text:style-name="T253"><text:s text:c="5"/></text:span><text:span text:style-name="T254"><text:s text:c="3"/></text:span><text:span text:style-name="T255"><text:s/></text:span><text:span text:style-name="T256"><text:s/></text:span><text:span text:style-name="T257"><text:s text:c="10"/></text:span><text:span text:style-name="T258"><text:s text:c="6"/></text:span></text:p>
      <text:p text:style-name="P259"/>
      <text:p text:style-name="P260"><text:span text:style-name="T261">1</text:span><text:span text:style-name="T262">13</text:span><text:span text:style-name="T263">.0</text:span><text:span text:style-name="T264">3</text:span><text:span text:style-name="T265">.</text:span><text:span text:style-name="T266">02</text:span><text:span text:style-name="T267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-0.0013in" text:min-label-width="0.2916in" text:list-level-position-and-space-mode="label-alignment">
          <style:list-level-label-alignment text:label-followed-by="listtab" fo:margin-left="0.2902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AHUI</dc:creator>
    <meta:creation-date>2024-08-28T07:24:00Z</meta:creation-date>
    <dc:date>2024-08-28T07:24:00Z</dc:date>
    <meta:template xlink:href="Normal.dotm" xlink:type="simple"/>
    <meta:editing-cycles>2</meta:editing-cycles>
    <meta:editing-duration>PT0S</meta:editing-duration>
    <meta:user-defined meta:name="GrammarlyDocumentId">7d79bb87268469e3b08866f8bb8f2dc912a35b30b940d9d488062986a32b7e39</meta:user-defined>
    <meta:document-statistic meta:page-count="1" meta:paragraph-count="30" meta:word-count="708" meta:character-count="1401" meta:row-count="31" meta:non-whitespace-character-count="723"/>
  </office:meta>
</office:document-meta>
</file>