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line-height-at-least="0.222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3.2111in"/>
    </style:style>
    <style:style style:name="TableColumn8" style:family="table-column">
      <style:table-column-properties style:column-width="0.669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7.1076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style:line-height-at-least="0.25in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style:line-height-at-least="0.25in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152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2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 fo:margin-left="0.1666in">
        <style:tab-stops/>
      </style:paragraph-properties>
      <style:text-properties style:font-name-asian="標楷體" style:font-size-complex="14pt"/>
    </style:style>
    <style:style style:name="P15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6pt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200%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margin-bottom="0.0833in" fo:line-height="0.1666in"/>
      <style:text-properties style:font-name-asian="標楷體" fo:font-size="10pt" style:font-size-asian="10pt" style:font-size-complex="14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Wingdings 2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Wingdings 2"/>
    </style:style>
    <style:style style:name="P183" style:parent-style-name="內文" style:family="paragraph">
      <style:paragraph-properties style:snap-to-layout-grid="false" fo:text-align="center" fo:margin-bottom="0.0833in" fo:line-height="0.1666in"/>
      <style:text-properties style:font-name-asian="標楷體" fo:font-size="10pt" style:font-size-asian="10pt" style:font-size-complex="14pt"/>
    </style:style>
    <style:style style:name="P184" style:parent-style-name="內文" style:family="paragraph">
      <style:paragraph-properties style:snap-to-layout-grid="false" fo:text-align="center" fo:margin-bottom="0.0833in" fo:line-height="0.1666in"/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style:line-height-at-least="0.25in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end" fo:line-height="200%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end" style:line-height-at-least="0.25in"/>
    </style:style>
  </office:automatic-styles>
  <office:body>
    <office:text text:use-soft-page-breaks="true">
      <text:p text:style-name="P1">國立陽明交通大學資訊學院114學年度碩士班甄試入學招生</text:p>
      <text:p text:style-name="P2">考生(應屆畢業)繳交學位證書切結書</text:p>
      <text:p text:style-name="P3"/>
      <text:p text:style-name="P4">本人報考國立陽明交通大學114學年度碩士班甄試入學，資訊學院班組成績如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生編號</text:p>
          </table:table-cell>
          <table:table-cell table:style-name="TableCell14">
            <text:p text:style-name="P15">班組別</text:p>
          </table:table-cell>
          <table:table-cell table:style-name="TableCell16">
            <text:p text:style-name="P17">正取</text:p>
            <text:p text:style-name="P18"><text:span text:style-name="T19">(</text:span><text:span text:style-name="T20">勾選</text:span><text:span text:style-name="T21">)</text:span></text:p>
          </table:table-cell>
          <table:table-cell table:style-name="TableCell22">
            <text:p text:style-name="P23">備取名次</text:p>
            <text:p text:style-name="P24"><text:span text:style-name="T25">(</text:span><text:span text:style-name="T26">填寫名次</text:span><text:span text:style-name="T27">)</text:span></text:p>
          </table:table-cell>
          <table:table-cell table:style-name="TableCell28">
            <text:p text:style-name="P29">報到日期</text:p>
            <text:p text:style-name="P30"><text:span text:style-name="T31">(</text:span><text:span text:style-name="T32">承辦人填寫</text:span><text:span text:style-name="T33">)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81</text:span><text:span text:style-name="T38">0</text:span><text:span text:style-name="T39">_____</text:span><text:span text:style-name="T40"><text:s text:c="7"/></text:span></text:p>
          </table:table-cell>
          <table:table-cell table:style-name="TableCell41">
            <text:p text:style-name="P42">811<text:s/>資訊科學與工程研究所甲組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812<text:s/>網路工程研究所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813<text:s/>多媒體工程研究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91</text:span><text:span text:style-name="T73">_____</text:span><text:span text:style-name="T74"><text:s text:c="7"/></text:span></text:p>
          </table:table-cell>
          <table:table-cell table:style-name="TableCell75">
            <text:p text:style-name="P76">191<text:s/>資訊科學與工程研究所丙組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192</text:span><text:span text:style-name="T87">_____</text:span><text:span text:style-name="T88"><text:s text:c="7"/></text:span></text:p>
          </table:table-cell>
          <table:table-cell table:style-name="TableCell89">
            <text:p text:style-name="P90">192<text:s/>資訊科學與工程研究所丁組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93</text:span><text:span text:style-name="T101">_____</text:span><text:span text:style-name="T102"><text:s text:c="7"/></text:span></text:p>
          </table:table-cell>
          <table:table-cell table:style-name="TableCell103">
            <text:p text:style-name="P104">193<text:s/>資訊科學與工程研究所戊組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94</text:span><text:span text:style-name="T115">_____</text:span><text:span text:style-name="T116"><text:s text:c="7"/></text:span></text:p>
          </table:table-cell>
          <table:table-cell table:style-name="TableCell117">
            <text:p text:style-name="P118">194<text:s/>數據科學與工程研究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09</text:span><text:span text:style-name="T129">_____</text:span><text:span text:style-name="T130"><text:s text:c="7"/></text:span></text:p>
          </table:table-cell>
          <table:table-cell table:style-name="TableCell131">
            <text:p text:style-name="P132">109<text:s/>資訊安全研究所甲組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10</text:span><text:span text:style-name="T143">_____</text:span><text:span text:style-name="T144"><text:s text:c="7"/></text:span></text:p>
          </table:table-cell>
          <table:table-cell table:style-name="TableCell145">
            <text:p text:style-name="P146">110<text:s/>資訊安全研究所乙組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註:未報考/未錄取之所組欄位留空。</text:p>
      <text:p text:style-name="P154"/>
      <text:p text:style-name="P155">應屆畢業生尚未取得學位證書，最遲應於114年7月31日前補繳，逾期仍未補繳者，視同自願放棄錄取資格，絕無異議。唯暑修、出國交換者可申請緩繳學位證書。</text:p>
      <text:p text:style-name="P156"/>
      <text:p text:style-name="P157">本人充分瞭解及同意本切結書內容，並保證所填資料屬實。</text:p>
      <text:p text:style-name="P158"><text:span text:style-name="T159">此致</text:span><text:span text:style-name="T160"><text:s text:c="2"/></text:span><text:span text:style-name="T161">國立陽明交通大學資訊學院</text:span></text:p>
      <text:p text:style-name="P162"/>
      <text:p text:style-name="P163"><text:span text:style-name="T164">立書人簽名：</text:span><text:span text:style-name="T165"><text:s text:c="12"/></text:span><text:span text:style-name="T166">　　　</text:span><text:span text:style-name="T167"><text:s/></text:span><text:span text:style-name="T168">　</text:span><text:span text:style-name="T169">聯絡電話：</text:span><text:span text:style-name="T170"><text:s text:c="31"/></text:span><text:span text:style-name="T171">中華民國</text:span><text:span text:style-name="T172"><text:s text:c="6"/></text:span><text:span text:style-name="T173">年</text:span><text:span text:style-name="T174"><text:s text:c="6"/></text:span><text:span text:style-name="T175">月</text:span><text:span text:style-name="T176"><text:s text:c="6"/></text:span><text:span text:style-name="T177">日</text:span></text:p>
      <text:p text:style-name="P178">第一聯<text:s text:c="2"/>國立陽明交通大學資訊學院存查</text:p>
      <text:p text:style-name="P179"><text:span text:style-name="T180"></text:span><text:span text:style-name="T181">-----------------------------------------------------------------------------------</text:span><text:span text:style-name="T182"></text:span></text:p>
      <text:p text:style-name="P183">第二聯<text:s text:c="2"/>考生存查</text:p>
      <text:p text:style-name="P184">國立陽明交通大學資訊學院114學年度碩士班甄試入學招生</text:p>
      <text:p text:style-name="P185"><text:span text:style-name="T186">考生</text:span><text:span text:style-name="T187">(</text:span><text:span text:style-name="T188">應屆畢業</text:span><text:span text:style-name="T189">)</text:span><text:span text:style-name="T190">繳交學位證書　</text:span><text:span text:style-name="T191">提示單</text:span></text:p>
      <text:p text:style-name="P192"/>
      <text:p text:style-name="P193">台端因報到時尚未取得學位證書，已切結最遲應於114年7月31日前補繳。逾期仍未補繳者，視同自願放棄錄取資格，絕無異議。唯暑修、出國交換者可申請緩繳學位證書。</text:p>
      <text:p text:style-name="P194"/>
      <text:p text:style-name="P195">此致</text:p>
      <text:p text:style-name="P196">考生<text:s text:c="2"/>___________</text:p>
      <text:p text:style-name="P197"><text:span text:style-name="T198"><text:s text:c="3"/></text:span><text:span text:style-name="T199">中華民國</text:span><text:span text:style-name="T200"><text:s text:c="6"/></text:span><text:span text:style-name="T201">年</text:span><text:span text:style-name="T202"><text:s text:c="6"/></text:span><text:span text:style-name="T203">月</text:span><text:span text:style-name="T204"><text:s text:c="6"/></text:span><text:span text:style-name="T205">日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許詩婷</dc:creator>
    <meta:creation-date>2024-11-12T02:27:00Z</meta:creation-date>
    <dc:date>2024-11-12T02:27:00Z</dc:date>
    <meta:print-date>2024-11-12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