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TableColumn2" style:family="table-column">
      <style:table-column-properties style:column-width="2.5597in" style:use-optimal-column-width="false"/>
    </style:style>
    <style:style style:name="TableColumn3" style:family="table-column">
      <style:table-column-properties style:column-width="3.15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7.0881in" fo:margin-left="0in" table:align="center"/>
    </style:style>
    <style:style style:name="TableRow5" style:family="table-row">
      <style:table-row-properties style:min-row-height="0.5118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3" style:family="table-row">
      <style:table-row-properties style:min-row-height="0.8041in"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150%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100%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506in" style:use-optimal-row-height="false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2222in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新細明體" style:font-name-asian="新細明體" fo:font-size="14pt" style:font-size-asian="14pt"/>
    </style:style>
    <style:style style:name="T29" style:parent-style-name="超連結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601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清單段落" style:list-style-name="LFO1" style:family="paragraph">
      <style:paragraph-properties fo:line-height="100%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42" style:family="table-row">
      <style:table-row-properties style:min-row-height="0.581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清單段落" style:list-style-name="LFO1" style:family="paragraph">
      <style:paragraph-properties fo:line-height="100%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/>
    </style:style>
    <style:style style:name="TableRow47" style:family="table-row">
      <style:table-row-properties style:min-row-height="0.738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00%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超連結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P53" style:parent-style-name="內文" style:family="paragraph">
      <style:paragraph-properties fo:line-height="100%" fo:margin-left="0.8402in" fo:text-indent="-0.84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fo:line-height="100%" fo:margin-left="0.8402in" fo:text-indent="-0.84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00%" fo:text-indent="0.0986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629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清單段落" style:list-style-name="LFO1" style:family="paragraph">
      <style:paragraph-properties fo:text-align="justify" fo:line-height="100%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line-height="100%" fo:margin-left="0.5243in">
        <style:tab-stops/>
      </style:paragraph-properties>
    </style:style>
    <style:style style:name="T7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justify" fo:line-height="100%" fo:margin-left="0.5243in">
        <style:tab-stops/>
      </style:paragraph-properties>
    </style:style>
    <style:style style:name="T80" style:parent-style-name="超連結" style:family="text">
      <style:text-properties style:font-name="標楷體" style:font-name-asian="標楷體" fo:color="#FF0000" fo:font-size="10pt" style:font-size-asian="10pt" style:font-size-complex="10pt"/>
    </style:style>
    <style:style style:name="T81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629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清單段落" style:list-style-name="LFO1" style:family="paragraph">
      <style:paragraph-properties fo:text-align="justify" fo:line-height="100%"/>
      <style:text-properties style:font-name="標楷體" style:font-name-asian="標楷體" fo:font-size="14pt" style:font-size-asian="14pt"/>
    </style:style>
    <style:style style:name="P87" style:parent-style-name="清單段落" style:family="paragraph">
      <style:paragraph-properties fo:text-align="justify" fo:line-height="100%" fo:margin-left="0.431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line-height="100%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629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清單段落" style:list-style-name="LFO1" style:family="paragraph">
      <style:paragraph-properties fo:text-align="justify" fo:line-height="100%"/>
      <style:text-properties style:font-name="標楷體" style:font-name-asian="標楷體" fo:font-size="14pt" style:font-size-asian="14pt"/>
    </style:style>
    <style:style style:name="P100" style:parent-style-name="清單段落" style:family="paragraph">
      <style:paragraph-properties fo:text-align="justify" fo:line-height="100%" fo:margin-left="0.431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629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清單段落" style:list-style-name="LFO1" style:family="paragraph">
      <style:paragraph-properties fo:text-align="justify" fo:line-height="100%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12" style:parent-style-name="內文" style:family="paragraph">
      <style:paragraph-properties fo:line-height="100%" fo:margin-left="0.5236in">
        <style:tab-stops/>
      </style:paragraph-properties>
    </style:style>
    <style:style style:name="T113" style:parent-style-name="超連結" style:family="text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00%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117" style:family="table-row">
      <style:table-row-properties style:min-row-height="0.629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清單段落" style:list-style-name="LFO1" style:family="paragraph">
      <style:paragraph-properties fo:text-align="justify" fo:line-height="100%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125" style:family="table-row">
      <style:table-row-properties style:min-row-height="0.629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清單段落" style:list-style-name="LFO1" style:family="paragraph">
      <style:paragraph-properties fo:text-align="justify" fo:line-height="100%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/>
    </style:style>
    <style:style style:name="TableRow133" style:family="table-row">
      <style:table-row-properties style:min-row-height="0.629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清單段落" style:list-style-name="LFO1" style:family="paragraph">
      <style:paragraph-properties fo:text-align="justify" fo:line-height="100%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629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清單段落" style:list-style-name="LFO1" style:family="paragraph">
      <style:paragraph-properties fo:text-align="justify" fo:line-height="100%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line-height="100%" fo:margin-left="0.8194in" fo:margin-right="0.209in" fo:text-indent="-0.504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2">______學年度資訊學院碩士生離系程序單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學號：</text:span></text:p>
            <text:p text:style-name="P17"><text:span text:style-name="T18">姓名：</text:span></text:p>
          </table:table-cell>
          <table:table-cell table:style-name="TableCell19" table:number-columns-spanned="2">
            <text:p text:style-name="P20">□資訊科學與工程研究所□網路工程研究所</text:p>
            <text:p text:style-name="P21">□多媒體工程研究所 <text:s text:c="3"/>□數據科學與工程研究所</text:p>
            <text:p text:style-name="P22"><text:span text:style-name="T23">□資訊安全研究所</text:span>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※請詳讀本系</text:span><text:span text:style-name="T28">「</text:span><text:a xlink:href="https://www.cs.nycu.edu.tw/education/master" office:target-frame-name="_top" xlink:show="replace"><text:span text:style-name="T29">論文口試須知暨畢業離校說明</text:span></text:a><text:span text:style-name="T30">」，並依序完成核章。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辦 理 事 項</text:p>
          </table:table-cell>
          <table:covered-table-cell/>
          <table:table-cell table:style-name="TableCell34">
            <text:p text:style-name="P35">核准簽章</text:p>
          </table:table-cell>
        </table:table-row>
        <table:table-row table:style-name="TableRow36">
          <table:table-cell table:style-name="TableCell37" table:number-columns-spanned="2">
            <text:list text:style-name="LFO1" text:continue-numbering="true">
              <text:list-item>
                <text:p text:style-name="P38">指導教授准予離系簽章。</text:p>
              </text:list-item>
            </text:list>
          </table:table-cell>
          <table:covered-table-cell/>
          <table:table-cell table:style-name="TableCell39">
            <text:p text:style-name="P40"><text:span text:style-name="T41">(指導教授)</text:span></text:p>
          </table:table-cell>
        </table:table-row>
        <table:table-row table:style-name="TableRow42">
          <table:table-cell table:style-name="TableCell43" table:number-columns-spanned="2">
            <text:list text:style-name="LFO1" text:continue-numbering="true">
              <text:list-item>
                <text:p text:style-name="P44">通知系所助理送交學位考試成績至註冊組。</text:p>
              </text:list-item>
            </text:list>
          </table:table-cell>
          <table:covered-table-cell/>
          <table:table-cell table:style-name="TableCell45">
            <text:p text:style-name="P46">(系辦公室)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依「研究生學位授予作業規章」第十一條(</text:span><text:a xlink:href="https://aa.nycu.edu.tw/aa/ch/app/data/list?module=nycu0014&amp;id=2466" office:target-frame-name="_top" xlink:show="replace"><text:span text:style-name="T51">註冊組法規</text:span></text:a><text:span text:style-name="T52">)</text:span></text:p>
            <text:p text:style-name="P53"><text:span text:style-name="T54">第一項：「學位考試通過後，學生應於考試當學期繳交「學位考試成績資料表」至註冊組，第一學期需於</text:span><text:span text:style-name="T55">1月31日前</text:span><text:span text:style-name="T56">繳交；第二學期需於</text:span><text:span text:style-name="T57">7月31日前</text:span><text:span text:style-name="T58">繳交。」</text:span></text:p>
            <text:p text:style-name="P59"><text:span text:style-name="T60">第三項：「學位論文紙本之繳交期限為舉行學位考試日的</text:span><text:span text:style-name="T61">次學期</text:span><text:span text:style-name="T62">上課開始日前</text:span><text:span text:style-name="T63">最後一個工作日，逾期未交論文紙本且未達修業年限者，</text:span><text:span text:style-name="T64">次學期仍應註冊</text:span><text:span text:style-name="T65">。」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離校程序: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辦 理 事 項</text:p>
          </table:table-cell>
          <table:covered-table-cell/>
          <table:table-cell table:style-name="TableCell72">
            <text:p text:style-name="P73">核准簽章</text:p>
          </table:table-cell>
        </table:table-row>
        <table:table-row table:style-name="TableRow74">
          <table:table-cell table:style-name="TableCell75" table:number-columns-spanned="2">
            <text:list text:style-name="LFO1" text:continue-numbering="true">
              <text:list-item>
                <text:p text:style-name="P76">完成碩士論文電子檔案建檔（圖書館）。</text:p>
              </text:list-item>
            </text:list>
            <text:p text:style-name="P77"><text:a xlink:href="https://www.lib.nycu.edu.tw/custom_label?menu=63&amp;lid=3" office:target-frame-name="_top" xlink:show="replace"><text:span text:style-name="T78">學位論文建檔規範</text:span></text:a></text:p>
            <text:p text:style-name="P79"><text:a xlink:href="https://aa.nycu.edu.tw/aa/ch/app/news/view?module=headnews&amp;id=2652&amp;serno=708ebe34-a0d2-491b-9cfb-65c117ae073c" office:target-frame-name="_top" xlink:show="replace"><text:span text:style-name="T80">更新</text:span><text:span text:style-name="T81">研究生學位考試之學術倫理相關注意事項</text:span></text:a></text:p>
          </table:table-cell>
          <table:covered-table-cell/>
          <table:table-cell table:style-name="TableCell82">
            <text:p text:style-name="P83">不須核章</text:p>
          </table:table-cell>
        </table:table-row>
        <table:table-row table:style-name="TableRow84">
          <table:table-cell table:style-name="TableCell85" table:number-columns-spanned="2">
            <text:list text:style-name="LFO1" text:continue-numbering="true">
              <text:list-item>
                <text:p text:style-name="P86">兼任請核狀況，通知處理經費的助理辦理異動</text:p>
              </text:list-item>
            </text:list>
            <text:p text:style-name="P87"><text:span text:style-name="T88">請於預計</text:span><text:span text:style-name="T89">離校日</text:span><text:span text:style-name="T90">一個月</text:span><text:span text:style-name="T91">前完成</text:span><text:span text:style-name="T92">：自行確認工作費/助教費兼任請核狀況，擬離校日如有聘約，請通知處理經費的助理辦理異動。</text:span></text:p>
          </table:table-cell>
          <table:covered-table-cell/>
          <table:table-cell table:style-name="TableCell93">
            <text:p text:style-name="P94">自行確認</text:p>
            <text:p text:style-name="P95"><text:span text:style-name="T96">不須核章</text:span></text:p>
          </table:table-cell>
        </table:table-row>
        <table:table-row table:style-name="TableRow97">
          <table:table-cell table:style-name="TableCell98" table:number-columns-spanned="2">
            <text:list text:style-name="LFO1" text:continue-numbering="true">
              <text:list-item>
                <text:p text:style-name="P99">啟動離校系統，通知指導教授線上簽核「離校簽核系統」。</text:p>
              </text:list-item>
            </text:list>
            <text:p text:style-name="P100"><text:span text:style-name="T101">至圖書館博碩士論文系統上網建檔，於收到系統審核通過E-mail</text:span><text:span text:style-name="T102">隔日</text:span><text:span text:style-name="T103">，且已將學位考試成績資料表繳交至註冊組，始可啟動畢業離校程序。</text:span></text:p>
          </table:table-cell>
          <table:covered-table-cell/>
          <table:table-cell table:style-name="TableCell104">
            <text:p text:style-name="P105">不須核章</text:p>
          </table:table-cell>
        </table:table-row>
        <table:table-row table:style-name="TableRow106">
          <table:table-cell table:style-name="TableCell107" table:number-columns-spanned="2">
            <text:list text:style-name="LFO1" text:continue-numbering="true">
              <text:list-item>
                <text:p text:style-name="P108"><text:span text:style-name="T109">系計中業務離系審核</text:span><text:span text:style-name="T110">，</text:span><text:span text:style-name="T111">系資訊中心離系須知請參閱以下網址</text:span></text:p>
              </text:list-item>
            </text:list>
            <text:p text:style-name="P112"><text:a xlink:href="https://it.cs.nycu.edu.tw/howto-be-alumni" office:target-frame-name="_top" xlink:show="replace"><text:span text:style-name="T113">https://it.cs.nycu.edu.tw/howto-be-alumni</text:span></text:a></text:p>
          </table:table-cell>
          <table:covered-table-cell/>
          <table:table-cell table:style-name="TableCell114">
            <text:p text:style-name="P115"><text:span text:style-name="T116">(系計中助教)</text:span></text:p>
          </table:table-cell>
        </table:table-row>
        <table:table-row table:style-name="TableRow117">
          <table:table-cell table:style-name="TableCell118" table:number-columns-spanned="2">
            <text:list text:style-name="LFO1" text:continue-numbering="true">
              <text:list-item>
                <text:p text:style-name="P119"><text:span text:style-name="T120">歸還實驗室設備及鑰匙</text:span><text:span text:style-name="T121">。</text:span></text:p>
              </text:list-item>
            </text:list>
          </table:table-cell>
          <table:covered-table-cell/>
          <table:table-cell table:style-name="TableCell122">
            <text:p text:style-name="P123"><text:span text:style-name="T124">(實驗室助教)</text:span></text:p>
          </table:table-cell>
        </table:table-row>
        <table:table-row table:style-name="TableRow125">
          <table:table-cell table:style-name="TableCell126" table:number-columns-spanned="2">
            <text:list text:style-name="LFO1" text:continue-numbering="true">
              <text:list-item>
                <text:p text:style-name="P127"><text:span text:style-name="T128">離系</text:span><text:span text:style-name="T129">程序</text:span><text:span text:style-name="T130">單繳交予系所助理。</text:span></text:p>
              </text:list-item>
            </text:list>
          </table:table-cell>
          <table:covered-table-cell/>
          <table:table-cell table:style-name="TableCell131">
            <text:p text:style-name="P132">(系辦公室)</text:p>
          </table:table-cell>
        </table:table-row>
        <table:table-row table:style-name="TableRow133">
          <table:table-cell table:style-name="TableCell134" table:number-columns-spanned="2">
            <text:list text:style-name="LFO1" text:continue-numbering="true">
              <text:list-item>
                <text:p text:style-name="P135"><text:span text:style-name="T136">填寫「逾期加退選申請表」退選「個別研究」，交給系所助理核章後，自行送課務組。</text:span><text:span text:style-name="T137">(</text:span><text:span text:style-name="T138">加退選截止前、期末考開始後及寒暑假期間離校者，免附逾期加退選申請表。)</text:span></text:p>
              </text:list-item>
            </text:list>
          </table:table-cell>
          <table:covered-table-cell/>
          <table:table-cell table:style-name="TableCell139">
            <text:p text:style-name="P140"><text:span text:style-name="T141">不須核章</text:span></text:p>
          </table:table-cell>
        </table:table-row>
        <table:table-row table:style-name="TableRow142">
          <table:table-cell table:style-name="TableCell143" table:number-columns-spanned="2">
            <text:list text:style-name="LFO1" text:continue-numbering="true">
              <text:list-item>
                <text:p text:style-name="P144">繳交紙本論文至「圖書館借還書櫃台」及「註冊組」，各一冊。</text:p>
              </text:list-item>
            </text:list>
          </table:table-cell>
          <table:covered-table-cell/>
          <table:table-cell table:style-name="TableCell145">
            <text:p text:style-name="P146">不須核章</text:p>
          </table:table-cell>
        </table:table-row>
      </table:table>
      <text:p text:style-name="P147"><text:span text:style-name="T148">備註：</text:span><text:span text:style-name="T149">本系113學年度第13次系務委員會決議：「通過取消碩士班和博士班繳交畢業海報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1388in"/>
      <style:text-properties style:font-name="Arial" style:font-name-asian="Arial" style:font-name-complex="Arial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style:font-size-complex="1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內文" style:display-name="內文" style:family="paragraph">
      <style:paragraph-properties fo:widows="0" fo:orphans="0" style:line-height-at-least="0.25in"/>
      <style:text-properties fo:letter-spacing="0.0013in" fo:font-size="15pt" style:font-size-asian="15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Arial" style:font-name-complex="Arial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size="17pt" style:font-size-asian="17pt"/>
    </style:style>
    <style:style style:name="標題3字元" style:display-name="標題 3 字元" style:family="text" style:parent-style-name="預設段落字型">
      <style:text-properties style:font-name="Arial" style:font-name-asian="Arial" style:font-name-complex="Arial" fo:font-size="15pt" style:font-size-asian="15pt" style:font-size-complex="15pt"/>
    </style:style>
    <style:style style:name="標題4字元" style:display-name="標題 4 字元" style:family="text" style:parent-style-name="預設段落字型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標題5字元" style:display-name="標題 5 字元" style:family="text" style:parent-style-name="預設段落字型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標題8字元" style:display-name="標題 8 字元" style:family="text" style:parent-style-name="預設段落字型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標題9字元" style:display-name="標題 9 字元" style:family="text" style:parent-style-name="預設段落字型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標題" style:display-name="標題" style:family="paragraph" style:parent-style-name="內文" style:next-style-name="內文">
      <style:paragraph-properties fo:margin-top="0.2083in" fo:margin-bottom="0.1388in"/>
      <style:text-properties fo:font-size="24pt" style:font-size-asian="24pt" style:font-size-complex="24pt" fo:hyphenate="false"/>
    </style:style>
    <style:style style:name="標題字元" style:display-name="標題 字元" style:family="text" style:parent-style-name="預設段落字型">
      <style:text-properties fo:font-size="24pt" style:font-size-asian="24pt" style:font-size-complex="24pt"/>
    </style:style>
    <style:style style:name="副標題" style:display-name="副標題" style:family="paragraph" style:parent-style-name="內文" style:next-style-name="內文">
      <style:paragraph-properties fo:margin-top="0.1388in" fo:margin-bottom="0.1388in"/>
      <style:text-properties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fo:font-size="12pt" style:font-size-asian="12pt" style:font-size-complex="12pt"/>
    </style:style>
    <style:style style:name="引文" style:display-name="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/>
    </style:style>
    <style:style style:name="鮮明引文" style:display-name="鮮明引文" style:family="paragraph" style:parent-style-name="內文" style:next-style-name="內文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鮮明引文字元" style:display-name="鮮明引文 字元" style:family="text">
      <style:text-properties fo:font-style="italic" style:font-style-asian="italic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註腳文字" style:display-name="註腳文字" style:family="paragraph" style:parent-style-name="內文">
      <style:paragraph-properties fo:margin-bottom="0.0277in" fo:line-height="100%"/>
      <style:text-properties fo:font-size="9pt" style:font-size-asian="9pt" fo:hyphenate="false"/>
    </style:style>
    <style:style style:name="註腳文字字元" style:display-name="註腳文字 字元" style:family="text">
      <style:text-properties fo:font-size="9pt" style:font-size-asian="9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目錄1" style:display-name="目錄 1" style:family="paragraph" style:parent-style-name="內文" style:next-style-name="內文">
      <style:paragraph-properties fo:margin-bottom="0.0395in"/>
      <style:text-properties fo:hyphenate="false"/>
    </style:style>
    <style:style style:name="目錄2" style:display-name="目錄 2" style:family="paragraph" style:parent-style-name="內文" style:next-style-name="內文">
      <style:paragraph-properties fo:margin-bottom="0.0395in" fo:margin-left="0.1965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bottom="0.0395in" fo:margin-left="0.3937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bottom="0.0395in" fo:margin-left="0.5902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bottom="0.0395in" fo:margin-left="0.7875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bottom="0.0395in" fo:margin-left="0.984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bottom="0.0395in" fo:margin-left="1.181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>
      <style:paragraph-properties fo:margin-bottom="0.0395in" fo:margin-left="1.3777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>
      <style:paragraph-properties fo:margin-bottom="0.0395in" fo:margin-left="1.575in">
        <style:tab-stops/>
      </style:paragraph-properties>
      <style:text-properties fo:hyphenate="false"/>
    </style:style>
    <style:style style:name="目錄標題" style:display-name="目錄標題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letter-spacing="0.0013i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letter-spacing="0.0013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<text:span text:style-name="T9">114.0</text:span><text:span text:style-name="T10">4</text:span><text:span text:style-name="T11">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四學年度資訊科學系碩士班研究生離校程序單</dc:title>
    <dc:subject/>
    <meta:initial-creator>資訊科學系</meta:initial-creator>
    <dc:creator>雪君 陳</dc:creator>
    <meta:creation-date>2025-04-24T01:23:00Z</meta:creation-date>
    <dc:date>2025-04-24T01:23:00Z</dc:date>
    <meta:print-date>2025-04-24T01:23:00Z</meta:print-date>
    <meta:template xlink:href="Normal.dotm" xlink:type="simple"/>
    <meta:editing-cycles>2</meta:editing-cycles>
    <meta:editing-duration>PT240S</meta:editing-duration>
    <meta:document-statistic meta:page-count="1" meta:paragraph-count="2" meta:word-count="192" meta:character-count="1288" meta:row-count="9" meta:non-whitespace-character-count="1098"/>
  </office:meta>
</office:document-meta>
</file>