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2222in"/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olumn13" style:family="table-column">
      <style:table-column-properties style:column-width="1.4229in"/>
    </style:style>
    <style:style style:name="TableColumn14" style:family="table-column">
      <style:table-column-properties style:column-width="3.0513in"/>
    </style:style>
    <style:style style:name="TableColumn15" style:family="table-column">
      <style:table-column-properties style:column-width="2.5048in"/>
    </style:style>
    <style:style style:name="Table12" style:family="table">
      <style:table-properties style:width="6.9791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middle" style:line-height-at-least="0.25in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1" style:family="table-row">
      <style:table-row-properties style:min-row-height="0.3152in"/>
    </style:style>
    <style:style style:name="P32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250%"/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</text:span><text:span text:style-name="T3">114</text:span><text:span text:style-name="T4">學年度</text:span><text:span text:style-name="T5">資訊學院碩士班甄試</text:span><text:span text:style-name="T6">入學</text:span><text:span text:style-name="T7"><text:s text:c="2"/></text:span></text:p>
      <text:p text:style-name="P8"><text:span text:style-name="T9">考生放棄錄取資格聲明書</text:span></text:p>
      <text:p text:style-name="P10"/>
      <text:p text:style-name="P11">本人自願放棄國立陽明交通大學資訊學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編號</text:p>
          </table:table-cell>
          <table:table-cell table:style-name="TableCell19">
            <text:p text:style-name="P20">班組別</text:p>
          </table:table-cell>
          <table:table-cell table:style-name="TableCell21">
            <text:p text:style-name="P22">勾選欲放棄之所組(可複選)</text:p>
          </table:table-cell>
        </table:table-row>
        <table:table-row table:style-name="TableRow23">
          <table:table-cell table:style-name="TableCell24" table:number-rows-spanned="3">
            <text:p text:style-name="P25"><text:span text:style-name="T26">810_____</text:span></text:p>
          </table:table-cell>
          <table:table-cell table:style-name="TableCell27">
            <text:p text:style-name="P28">811<text:s/>資訊科學與工程研究所甲組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812<text:s/>網路工程研究所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813<text:s/>多媒體工程研究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91_____ <text:s text:c="5"/></text:p>
          </table:table-cell>
          <table:table-cell table:style-name="TableCell46">
            <text:p text:style-name="P47">191<text:s/>資訊科學與工程研究所丙組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92_____ <text:s text:c="6"/></text:p>
          </table:table-cell>
          <table:table-cell table:style-name="TableCell53">
            <text:p text:style-name="P54">192<text:s/>資訊科學與工程研究所丁組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93_____ <text:s text:c="5"/></text:p>
          </table:table-cell>
          <table:table-cell table:style-name="TableCell60">
            <text:p text:style-name="P61">193<text:s/>資訊科學與工程研究所戊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94_____ <text:s text:c="6"/></text:p>
          </table:table-cell>
          <table:table-cell table:style-name="TableCell67">
            <text:p text:style-name="P68">194<text:s/>數據科學與工程研究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9_____ <text:s/></text:p>
          </table:table-cell>
          <table:table-cell table:style-name="TableCell74">
            <text:p text:style-name="P75">109<text:s/>資訊安全研究所甲組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0_____ <text:s text:c="6"/></text:p>
          </table:table-cell>
          <table:table-cell table:style-name="TableCell81">
            <text:p text:style-name="P82">110<text:s/>資訊安全研究所乙組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之錄取資格，特立此書俾利<text:s text:c="2"/>貴系(所)組遞補該學年度入學招生甄試備取生之行政作業，本人概無異議。</text:p>
      <text:p text:style-name="P87">此致<text:s text:c="2"/>國立陽明交通大學資訊學院</text:p>
      <text:p text:style-name="P88"><text:span text:style-name="T89">立書人簽名：</text:span><text:span text:style-name="T90"><text:s text:c="26"/></text:span><text:span text:style-name="T91">聯絡電話：</text:span><text:span text:style-name="T92"><text:s text:c="30"/></text:span><text:span text:style-name="T93">中華民國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<text:p text:style-name="P100"/>
      <text:p text:style-name="P101"><text:span text:style-name="T102"><text:line-break/></text:span><text:span text:style-name="T103">填妥後請以郵寄或傳真方式遞交。傳真電話</text:span><text:span text:style-name="T104">:03-5721490</text:span><text:span text:style-name="T105">，信箱</text:span><text:span text:style-name="T106">office@cs.ny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許詩婷</dc:creator>
    <meta:creation-date>2024-11-04T07:47:00Z</meta:creation-date>
    <dc:date>2024-11-12T03:05:00Z</dc:date>
    <meta:print-date>2024-11-04T07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