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ext-properties fo:color="#FF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_36229__36899__32080_" style:data-style-name="N0"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3" style:family="table-cell" style:parent-style-name="_36229__36899__32080_" style:data-style-name="N0">
      <style:table-cell-properties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4" style:family="table-cell" style:parent-style-name="_36229__36899__32080_" style:data-style-name="N0">
      <style:text-properties fo:color="#000000" style:text-underline-style="solid" style:text-underline-type="single"/>
    </style:style>
    <style:style style:name="ce15" style:family="table-cell" style:parent-style-name="_36229__36899__32080_" style:data-style-name="N0">
      <style:table-cell-properties fo:background-color="#FFFFFF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36229__36899__32080_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36229__36899__32080_" style:data-style-name="N0">
      <style:table-cell-properties fo:background-color="transparent"/>
      <style:text-properties fo:color="#000000" style:font-name="Arial Unicode MS" style:font-name-asian="Arial Unicode MS" style:font-name-complex="Arial Unicode MS" style:text-underline-style="solid" style:text-underline-type="single"/>
    </style:style>
    <style:style style:name="ce2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ackground-color="transparent"/>
      <style:text-properties fo:color="#000000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28" style:family="table-cell" style:parent-style-name="_36229__36899__32080_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style:text-underline-style="solid" style:text-underline-type="single" style:font-family-generic="swiss"/>
    </style:style>
    <style:style style:name="ce2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9">
      <style:table-cell-properties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style:text-line-through-style="solid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text-line-through-style="solid"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_36229__36899__32080_" style:data-style-name="N0">
      <style:table-cell-properties fo:background-color="transparent"/>
      <style:text-properties fo:color="#000000" style:text-line-through-style="solid" style:font-name="Arial" style:font-name-asian="Arial" style:font-name-complex="Arial" style:text-underline-style="solid" style:text-underline-type="single" style:font-family-generic="swiss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text-underline-style="solid" style:text-underline-type="single" style:font-family-generic="swiss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moder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7.5418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17.3302083333333cm"/>
    </style:style>
    <style:style style:name="co11" style:family="table-column">
      <style:table-column-properties fo:break-before="auto" style:column-width="6.19125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際會議等級A(頂尖國際會議)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8"/>
        <table:table-column table:style-name="co1" table:number-columns-repeated="5" table:default-cell-style-name="ce8"/>
        <table:table-column table:style-name="co1" table:number-columns-repeated="16371" table:default-cell-style-name="ce1"/>
        <table:table-row table:style-name="ro1">
          <table:table-cell table:style-name="ce27"/>
          <table:table-cell office:value-type="string" table:style-name="ce2">
            <text:p>CS Areas</text:p>
          </table:table-cell>
          <table:table-cell office:value-type="string" table:style-name="ce7">
            <text:p>國際學術會議論文 等級A：頂尖國際學術會議論文</text:p>
          </table:table-cell>
          <table:table-cell office:value-type="string" table:number-columns-spanned="3" table:number-rows-spanned="1" table:style-name="ce57">
            <text:p><text:s/>Citations</text:p>
          </table:table-cell>
          <table:covered-table-cell table:number-columns-repeated="2"/>
          <table:table-cell office:value-type="string" table:style-name="ce3">
            <text:p><text:span text:style-name="T1">備註</text:span></text:p>
          </table:table-cell>
          <table:table-cell table:number-columns-repeated="6" table:style-name="ce8"/>
          <table:table-cell table:number-columns-repeated="16371"/>
        </table:table-row>
        <table:table-row table:style-name="ro1">
          <table:table-cell table:style-name="ce27"/>
          <table:table-cell table:number-columns-repeated="2" table:style-name="ce1"/>
          <table:table-cell office:value-type="string" table:style-name="ce11">
            <text:p>Average</text:p>
          </table:table-cell>
          <table:table-cell office:value-type="string" table:style-name="ce11">
            <text:p>Last 5 Years</text:p>
          </table:table-cell>
          <table:table-cell office:value-type="string" table:style-name="ce11">
            <text:p>Last 10 Years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Algorithms &amp; Theory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1" table:style-name="ce27">
            <text:p>1<text:s/></text:p>
          </table:table-cell>
          <table:table-cell table:style-name="ce9"/>
          <table:table-cell office:value-type="string" table:style-name="ce12">
            <text:p><text:a xlink:href="http://academic.research.microsoft.com/Conference/392/stoc-acm-symposium-on-theory-of-computing">STOC - ACM Symposium on Theory of Computing</text:a></text:p>
          </table:table-cell>
          <table:table-cell office:value-type="float" office:value="42.04854368932039" table:style-name="ce11">
            <text:p>42.05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18.917431192660551" table:style-name="ce11">
            <text:p>18.92<text:s/>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float" office:value="2" table:style-name="ce27">
            <text:p>2<text:s/></text:p>
          </table:table-cell>
          <table:table-cell table:style-name="ce2"/>
          <table:table-cell office:value-type="string" table:style-name="ce12">
            <text:p><text:a xlink:href="http://academic.research.microsoft.com/Conference/706/focs-ieee-symposium-on-foundations-of-computer-science">FOCS - IEEE Symposium on Foundations of Computer Science</text:a></text:p>
          </table:table-cell>
          <table:table-cell office:value-type="float" office:value="34.782242384964356" table:style-name="ce11">
            <text:p>34.78<text:s/></text:p>
          </table:table-cell>
          <table:table-cell office:value-type="float" office:value="2.2954545454545454" table:style-name="ce11">
            <text:p>2.30<text:s/></text:p>
          </table:table-cell>
          <table:table-cell office:value-type="float" office:value="15.064024390243903" table:style-name="ce11">
            <text:p>15.0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7">
            <text:p>3<text:s/></text:p>
          </table:table-cell>
          <table:table-cell table:style-name="ce2"/>
          <table:table-cell office:value-type="string" table:style-name="ce12">
            <text:p><text:a xlink:href="http://academic.research.microsoft.com/Conference/378/soda-symposium-on-discrete-algorithms">SODA - Symposium on Discrete Algorithms</text:a></text:p>
          </table:table-cell>
          <table:table-cell office:value-type="float" office:value="21.819974282040292" table:style-name="ce11">
            <text:p>21.82<text:s/></text:p>
          </table:table-cell>
          <table:table-cell office:value-type="float" office:value="1.8423423423423424" table:style-name="ce11">
            <text:p>1.84<text:s/></text:p>
          </table:table-cell>
          <table:table-cell office:value-type="float" office:value="11.559814169570267" table:style-name="ce11">
            <text:p>11.5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27">
            <text:p>4<text:s/></text:p>
          </table:table-cell>
          <table:table-cell table:style-name="ce2"/>
          <table:table-cell office:value-type="string" table:style-name="ce12">
            <text:p><text:a xlink:href="http://academic.research.microsoft.com/Conference/138/lics-logic-in-computer-science">LICS - Logic in Computer Science</text:a></text:p>
          </table:table-cell>
          <table:table-cell office:value-type="float" office:value="27.410714285714285" table:style-name="ce11">
            <text:p>27.41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8.473520249221183" table:style-name="ce11">
            <text:p>8.4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7">
            <text:p>5<text:s/></text:p>
          </table:table-cell>
          <table:table-cell table:style-name="ce2"/>
          <table:table-cell office:value-type="string" table:style-name="ce12">
            <text:p>CCC - IEEE Conference on Computational Complexity</text:p>
          </table:table-cell>
          <table:table-cell office:value-type="float" office:value="7.3227091633466133" table:style-name="ce11">
            <text:p>7.32<text:s/></text:p>
          </table:table-cell>
          <table:table-cell office:value-type="float" office:value="0.96153846153846156" table:style-name="ce11">
            <text:p>0.96<text:s/></text:p>
          </table:table-cell>
          <table:table-cell office:value-type="float" office:value="8.0370370370370363" table:style-name="ce11">
            <text:p>8.04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float" office:value="6" table:style-name="ce27">
            <text:p>6<text:s/></text:p>
          </table:table-cell>
          <table:table-cell table:style-name="ce2"/>
          <table:table-cell office:value-type="string" table:style-name="ce5">
            <text:p>SOCG -- ACM Symposium on Computational Geometry</text:p>
          </table:table-cell>
          <table:table-cell office:value-type="float" office:value="20.790076335877863" table:style-name="ce11">
            <text:p>20.79<text:s/></text:p>
          </table:table-cell>
          <table:table-cell office:value-type="float" office:value="0.95918367346938771" table:style-name="ce11">
            <text:p>0.96<text:s/></text:p>
          </table:table-cell>
          <table:table-cell office:value-type="float" office:value="7.33003300330033" table:style-name="ce11">
            <text:p>7.33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table:style-name="ce27"/>
          <table:table-cell table:style-name="ce2"/>
          <table:table-cell table:style-name="ce14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Artificial Intelligenc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7" table:style-name="ce27">
            <text:p>7<text:s/></text:p>
          </table:table-cell>
          <table:table-cell table:style-name="ce2"/>
          <table:table-cell office:value-type="string" table:style-name="ce12">
            <text:p><text:a xlink:href="http://academic.research.microsoft.com/Conference/251/aaai-national-conference-on-artificial-intelligence">AAAI - National Conference on Artificial Intelligence</text:a></text:p>
          </table:table-cell>
          <table:table-cell office:value-type="float" office:value="20.821971100407559" table:style-name="ce11">
            <text:p>20.82<text:s/></text:p>
          </table:table-cell>
          <table:table-cell office:value-type="float" office:value="0.78025477707006374" table:style-name="ce11">
            <text:p>0.78<text:s/></text:p>
          </table:table-cell>
          <table:table-cell office:value-type="float" office:value="7.1037463976945245" table:style-name="ce11">
            <text:p>7.1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27">
            <text:p>8<text:s/></text:p>
          </table:table-cell>
          <table:table-cell table:style-name="ce2"/>
          <table:table-cell office:value-type="string" table:style-name="ce12">
            <text:p><text:a xlink:href="http://academic.research.microsoft.com/Conference/64/ijcai-international-joint-conference-on-artificial-intelligence">IJCAI - International Joint Conference on Artificial Intelligence</text:a></text:p>
          </table:table-cell>
          <table:table-cell office:value-type="float" office:value="21.519729425028185" table:style-name="ce11">
            <text:p>21.52<text:s/></text:p>
          </table:table-cell>
          <table:table-cell office:value-type="float" office:value="0.3" table:style-name="ce11">
            <text:p>0.30<text:s/></text:p>
          </table:table-cell>
          <table:table-cell office:value-type="float" office:value="9.7068676716917928" table:style-name="ce11">
            <text:p>9.7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7">
            <text:p>9<text:s/></text:p>
          </table:table-cell>
          <table:table-cell table:style-name="ce2"/>
          <table:table-cell office:value-type="string" table:style-name="ce12">
            <text:p><text:a xlink:href="http://academic.research.microsoft.com/Conference/35/icml-international-conference-on-machine-learning">ICML - International Conference on Machine Learning</text:a></text:p>
          </table:table-cell>
          <table:table-cell office:value-type="float" office:value="33.176231176231177" table:style-name="ce11">
            <text:p>33.18<text:s/></text:p>
          </table:table-cell>
          <table:table-cell office:value-type="float" office:value="1.4624999999999999" table:style-name="ce11">
            <text:p>1.46<text:s/></text:p>
          </table:table-cell>
          <table:table-cell office:value-type="float" office:value="14.487041036717063" table:style-name="ce11">
            <text:p>14.49<text:s/></text:p>
          </table:table-cell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1">
          <table:table-cell office:value-type="float" office:value="10" table:style-name="ce27">
            <text:p>10<text:s/></text:p>
          </table:table-cell>
          <table:table-cell table:style-name="ce2"/>
          <table:table-cell office:value-type="string" table:style-name="ce12">
            <text:p>ICLR - International Conference on Learning Representations</text:p>
          </table:table-cell>
          <table:table-cell office:value-type="float" office:value="28.7" table:style-name="ce18">
            <text:p>28.70<text:s/></text:p>
          </table:table-cell>
          <table:table-cell table:number-columns-repeated="2" table:style-name="ce18"/>
          <table:table-cell office:value-type="string" table:style-name="ce1">
            <text:p>111.02.21<text:span text:style-name="T6">教評通過</text:span></text:p>
          </table:table-cell>
          <table:table-cell table:number-columns-repeated="3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8"/>
          <table:table-cell table:number-columns-repeated="4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Computer Education</text:p>
          </table:table-cell>
          <table:covered-table-cell table:number-columns-repeated="5"/>
          <table:table-cell table:number-columns-repeated="3" table:style-name="ce1"/>
          <table:table-cell table:style-name="ce12"/>
          <table:table-cell table:number-columns-repeated="16373" table:style-name="ce1"/>
        </table:table-row>
        <table:table-row table:style-name="ro1">
          <table:table-cell office:value-type="float" office:value="11" table:style-name="ce27">
            <text:p>11<text:s/></text:p>
          </table:table-cell>
          <table:table-cell table:style-name="ce2"/>
          <table:table-cell office:value-type="string" table:style-name="ce12">
            <text:p>ITS - Intelligent Tutoring Systems</text:p>
          </table:table-cell>
          <table:table-cell office:value-type="float" office:value="8.2224281742354037" table:style-name="ce11">
            <text:p>8.22<text:s/></text:p>
          </table:table-cell>
          <table:table-cell office:value-type="float" office:value="0.6211180124223602" table:style-name="ce11">
            <text:p>0.62<text:s/></text:p>
          </table:table-cell>
          <table:table-cell office:value-type="float" office:value="2.9481481481481482" table:style-name="ce11">
            <text:p>2.95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Computer Vision and Graphic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12" table:style-name="ce27">
            <text:p>12<text:s/></text:p>
          </table:table-cell>
          <table:table-cell table:style-name="ce2"/>
          <table:table-cell office:value-type="string" table:style-name="ce12">
            <text:p><text:a xlink:href="http://academic.research.microsoft.com/Conference/20/iccv-international-conference-on-computer-vision">ICCV - International Conference on Computer Vision</text:a></text:p>
          </table:table-cell>
          <table:table-cell office:value-type="float" office:value="29.664196699225329" table:style-name="ce11">
            <text:p>29.66<text:s/></text:p>
          </table:table-cell>
          <table:table-cell office:value-type="float" office:value="4.2319749216300939E-2" table:style-name="ce11">
            <text:p>0.04<text:s/></text:p>
          </table:table-cell>
          <table:table-cell office:value-type="float" office:value="11.322935779816513" table:style-name="ce11">
            <text:p>11.3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27">
            <text:p>13<text:s/></text:p>
          </table:table-cell>
          <table:table-cell table:style-name="ce2"/>
          <table:table-cell office:value-type="string" table:style-name="ce12">
            <text:p><text:a xlink:href="http://academic.research.microsoft.com/Conference/838/cvpr-computer-vision-and-pattern-recognition">CVPR - Computer Vision and Pattern Recognition</text:a></text:p>
          </table:table-cell>
          <table:table-cell office:value-type="float" office:value="22.028526970954356" table:style-name="ce11">
            <text:p>22.03<text:s/></text:p>
          </table:table-cell>
          <table:table-cell office:value-type="float" office:value="1.3048875096974399" table:style-name="ce11">
            <text:p>1.30<text:s/></text:p>
          </table:table-cell>
          <table:table-cell office:value-type="float" office:value="11.326318121400089" table:style-name="ce11">
            <text:p>11.3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27">
            <text:p>14<text:s/></text:p>
          </table:table-cell>
          <table:table-cell table:style-name="ce2"/>
          <table:table-cell office:value-type="string" table:style-name="ce12">
            <text:p><text:a xlink:href="http://academic.research.microsoft.com/Conference/1563/siggraph-annual-conference-on-computer-graphics">SIGGRAPH - Annual Conference on Computer Graphics</text:a></text:p>
          </table:table-cell>
          <table:table-cell office:value-type="float" office:value="29.205290396779759" table:style-name="ce18">
            <text:p>29.21<text:s/></text:p>
          </table:table-cell>
          <table:table-cell office:value-type="float" office:value="0.12448132780082988" table:style-name="ce18">
            <text:p>0.12<text:s/></text:p>
          </table:table-cell>
          <table:table-cell office:value-type="float" office:value="0.92722371967654982" table:style-name="ce18">
            <text:p>0.93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float" office:value="15" table:style-name="ce27">
            <text:p>15<text:s/></text:p>
          </table:table-cell>
          <table:table-cell table:style-name="ce2"/>
          <table:table-cell office:value-type="string" table:style-name="ce15">
            <text:p><text:a xlink:href="http://academic.research.microsoft.com/Conference/455/ieee-visualization">IEEE Visualization</text:a></text:p>
          </table:table-cell>
          <table:table-cell office:value-type="float" office:value="18.502001601281023" table:style-name="ce18">
            <text:p>18.50<text:s/></text:p>
          </table:table-cell>
          <table:table-cell office:value-type="string" table:style-name="ce18">
            <text:p>N/A</text:p>
          </table:table-cell>
          <table:table-cell office:value-type="float" office:value="0.61458333333333337" table:style-name="ce18">
            <text:p>0.61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float" office:value="16" table:style-name="ce27">
            <text:p>16<text:s/></text:p>
          </table:table-cell>
          <table:table-cell table:style-name="ce2"/>
          <table:table-cell office:value-type="string" table:style-name="ce12">
            <text:p><text:a xlink:href="http://academic.research.microsoft.com/Conference/365/i3d-acm-symposium-on-interactive-3d-graphics">I3D - ACM Symposium on interactive 3D Graphics and Games</text:a></text:p>
          </table:table-cell>
          <table:table-cell office:value-type="float" office:value="31.127659574468087" table:style-name="ce18">
            <text:p>31.13<text:s/></text:p>
          </table:table-cell>
          <table:table-cell office:value-type="float" office:value="1.5416666666666667" table:style-name="ce18">
            <text:p>1.54<text:s/></text:p>
          </table:table-cell>
          <table:table-cell office:value-type="float" office:value="9.5621621621621617" table:style-name="ce18">
            <text:p>9.56<text:s/>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float" office:value="17" table:style-name="ce27">
            <text:p>17<text:s/></text:p>
          </table:table-cell>
          <table:table-cell table:style-name="ce21"/>
          <table:table-cell office:value-type="string" table:style-name="ce6">
            <text:p>SIGGRAPH Asi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8"/>
          <table:table-cell table:number-columns-repeated="16377" table:style-name="ce1"/>
        </table:table-row>
        <table:table-row table:style-name="ro1">
          <table:table-cell office:value-type="float" office:value="18" table:style-name="ce35">
            <text:p>18<text:s/></text:p>
          </table:table-cell>
          <table:table-cell table:style-name="ce21"/>
          <table:table-cell office:value-type="string" table:style-name="ce6">
            <text:p>European Conference on Computer Vision (ECCV)</text:p>
          </table:table-cell>
          <table:table-cell table:number-columns-repeated="3" table:style-name="ce40"/>
          <table:table-cell office:value-type="string" table:style-name="ce6">
            <text:p>113.01.09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4" table:style-name="ce18"/>
          <table:table-cell table:number-columns-repeated="16377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Databases, Data Mining, Information Retrieval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19" table:style-name="ce27">
            <text:p>19<text:s/></text:p>
          </table:table-cell>
          <table:table-cell table:style-name="ce2"/>
          <table:table-cell office:value-type="string" table:style-name="ce12">
            <text:p><text:a xlink:href="http://academic.research.microsoft.com/Conference/120/kdd-knowledge-discovery-and-data-mining">KDD - Knowledge Discovery and Data Mining</text:a></text:p>
          </table:table-cell>
          <table:table-cell office:value-type="float" office:value="33.577314590402324" table:style-name="ce11">
            <text:p>33.58<text:s/></text:p>
          </table:table-cell>
          <table:table-cell office:value-type="float" office:value="1.5" table:style-name="ce11">
            <text:p>1.50<text:s/></text:p>
          </table:table-cell>
          <table:table-cell office:value-type="float" office:value="12.505735140771638" table:style-name="ce11">
            <text:p>12.5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0" table:style-name="ce27">
            <text:p>20<text:s/></text:p>
          </table:table-cell>
          <table:table-cell table:style-name="ce2"/>
          <table:table-cell office:value-type="string" table:style-name="ce12">
            <text:p><text:a xlink:href="http://academic.research.microsoft.com/Conference/22/icde-international-conference-on-data-engineering">ICDE - International Conference on Data Engineering</text:a></text:p>
          </table:table-cell>
          <table:table-cell office:value-type="float" office:value="16.787742899850524" table:style-name="ce11">
            <text:p>16.79<text:s/></text:p>
          </table:table-cell>
          <table:table-cell office:value-type="float" office:value="0.77019748653500897" table:style-name="ce11">
            <text:p>0.77<text:s/></text:p>
          </table:table-cell>
          <table:table-cell office:value-type="float" office:value="7.7253688719657303" table:style-name="ce11">
            <text:p>7.7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1" table:style-name="ce27">
            <text:p>21<text:s/></text:p>
          </table:table-cell>
          <table:table-cell table:style-name="ce2"/>
          <table:table-cell office:value-type="string" table:style-name="ce12">
            <text:p><text:a xlink:href="http://academic.research.microsoft.com/Conference/458/vldb-very-large-data-bases">VLDB - Very Large Data Bases</text:a></text:p>
          </table:table-cell>
          <table:table-cell office:value-type="float" office:value="44.41681968417187" table:style-name="ce11">
            <text:p>44.42<text:s/></text:p>
          </table:table-cell>
          <table:table-cell office:value-type="float" office:value="0.33333333333333331" table:style-name="ce11">
            <text:p>0.33<text:s/></text:p>
          </table:table-cell>
          <table:table-cell office:value-type="float" office:value="23.989561586638832" table:style-name="ce11">
            <text:p>23.9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2" table:style-name="ce27">
            <text:p>22<text:s/></text:p>
          </table:table-cell>
          <table:table-cell table:style-name="ce2"/>
          <table:table-cell office:value-type="string" table:style-name="ce12">
            <text:p><text:a xlink:href="http://academic.research.microsoft.com/Conference/223/pods-symposium-on-principles-of-database-systems">PODS - Symposium on Principles of Database Systems</text:a></text:p>
          </table:table-cell>
          <table:table-cell office:value-type="float" office:value="40.884267631103071" table:style-name="ce11">
            <text:p>40.88<text:s/></text:p>
          </table:table-cell>
          <table:table-cell office:value-type="float" office:value="1.84375" table:style-name="ce11">
            <text:p>1.84<text:s/></text:p>
          </table:table-cell>
          <table:table-cell office:value-type="float" office:value="18.207920792079207" table:style-name="ce11">
            <text:p>18.21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3" table:style-name="ce27">
            <text:p>23<text:s/></text:p>
          </table:table-cell>
          <table:table-cell table:style-name="ce2"/>
          <table:table-cell office:value-type="string" table:style-name="ce12">
            <text:p><text:a xlink:href="http://academic.research.microsoft.com/Conference/370/sigmod-international-conference-on-management-of-data">SIGMOD - International Conference on Management of Data</text:a></text:p>
          </table:table-cell>
          <table:table-cell office:value-type="float" office:value="31.461755044580009" table:style-name="ce11">
            <text:p>31.46<text:s/></text:p>
          </table:table-cell>
          <table:table-cell office:value-type="float" office:value="1.8805031446540881" table:style-name="ce11">
            <text:p>1.88<text:s/></text:p>
          </table:table-cell>
          <table:table-cell office:value-type="float" office:value="17.063882063882065" table:style-name="ce11">
            <text:p>17.0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4" table:style-name="ce27">
            <text:p>24<text:s/></text:p>
          </table:table-cell>
          <table:table-cell table:style-name="ce2"/>
          <table:table-cell office:value-type="string" table:style-name="ce12">
            <text:p><text:a xlink:href="http://academic.research.microsoft.com/Conference/368/sigir-research-and-development-in-information-retrieval">SIGIR - Research and Development in Information Retrieval</text:a></text:p>
          </table:table-cell>
          <table:table-cell office:value-type="float" office:value="26.542510121457489" table:style-name="ce11">
            <text:p>26.54<text:s/></text:p>
          </table:table-cell>
          <table:table-cell office:value-type="float" office:value="1.0744186046511628" table:style-name="ce11">
            <text:p>1.07<text:s/></text:p>
          </table:table-cell>
          <table:table-cell office:value-type="float" office:value="11.454780361757106" table:style-name="ce11">
            <text:p>11.4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5" table:style-name="ce27">
            <text:p>25<text:s/></text:p>
          </table:table-cell>
          <table:table-cell table:style-name="ce2"/>
          <table:table-cell office:value-type="string" table:style-name="ce12">
            <text:p>WWW - World Wide Web Conference</text:p>
          </table:table-cell>
          <table:table-cell office:value-type="float" office:value="20.816843546730571" table:style-name="ce11">
            <text:p>20.82<text:s/></text:p>
          </table:table-cell>
          <table:table-cell office:value-type="float" office:value="1.5452716297786719" table:style-name="ce11">
            <text:p>1.55<text:s/></text:p>
          </table:table-cell>
          <table:table-cell office:value-type="float" office:value="11.847678369195924" table:style-name="ce11">
            <text:p>11.85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 office:value-type="float" office:value="26" table:style-name="ce27">
            <text:p>26<text:s/></text:p>
          </table:table-cell>
          <table:table-cell table:style-name="ce2"/>
          <table:table-cell office:value-type="string" table:style-name="ce49">
            <text:p>USITS -- USENIX Symposium on Internet Technologies and Systems</text:p>
          </table:table-cell>
          <table:table-cell office:value-type="float" office:value="78.549019607843135" table:style-name="ce11">
            <text:p>78.55<text:s/>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N/A</text:p>
          </table:table-cell>
          <table:table-cell table:style-name="ce16"/>
          <table:table-cell table:number-columns-repeated="16377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Distributed &amp; Parallel Computing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27" table:style-name="ce27">
            <text:p>27<text:s/></text:p>
          </table:table-cell>
          <table:table-cell table:style-name="ce2"/>
          <table:table-cell office:value-type="string" table:style-name="ce12">
            <text:p><text:a xlink:href="http://academic.research.microsoft.com/Conference/222/podc-symposium-on-principles-of-distributed-computing">PODC - Symposium on Principles of Distributed Computing</text:a></text:p>
          </table:table-cell>
          <table:table-cell office:value-type="float" office:value="23.416447368421053" table:style-name="ce11">
            <text:p>23.42<text:s/></text:p>
          </table:table-cell>
          <table:table-cell office:value-type="float" office:value="0.90909090909090906" table:style-name="ce11">
            <text:p>0.91<text:s/></text:p>
          </table:table-cell>
          <table:table-cell office:value-type="float" office:value="8.6376811594202891" table:style-name="ce11">
            <text:p>8.6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8" table:style-name="ce27">
            <text:p>28<text:s/></text:p>
          </table:table-cell>
          <table:table-cell table:style-name="ce2"/>
          <table:table-cell office:value-type="string" table:style-name="ce12">
            <text:p><text:a xlink:href="http://academic.research.microsoft.com/Conference/21/icdcs-international-conference-on-distributed-computing-systems">ICDCS - International Conference on Distributed Computing Systems</text:a></text:p>
          </table:table-cell>
          <table:table-cell office:value-type="float" office:value="17.61278036394414" table:style-name="ce11">
            <text:p>17.61<text:s/></text:p>
          </table:table-cell>
          <table:table-cell office:value-type="float" office:value="0.88135593220338981" table:style-name="ce11">
            <text:p>0.88<text:s/></text:p>
          </table:table-cell>
          <table:table-cell office:value-type="float" office:value="8.3367174280879865" table:style-name="ce11">
            <text:p>8.3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29" table:style-name="ce27">
            <text:p>29<text:s/></text:p>
          </table:table-cell>
          <table:table-cell table:style-name="ce2"/>
          <table:table-cell office:value-type="string" table:style-name="ce12">
            <text:p><text:a xlink:href="http://academic.research.microsoft.com/Conference/229/ppopp-principles-and-practice-of-parallel-programming">PPoPP - Principles and Practice of Parallel Programming</text:a></text:p>
          </table:table-cell>
          <table:table-cell office:value-type="float" office:value="17.625806451612902" table:style-name="ce11">
            <text:p>17.63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13.444852941176471" table:style-name="ce11">
            <text:p>13.44<text:s/></text:p>
          </table:table-cell>
          <table:table-cell office:value-type="string" table:style-name="ce1">
            <text:p>104.7.28<text:span text:style-name="T4">教評會通過</text:span></text:p>
          </table:table-cell>
          <table:table-cell table:number-columns-repeated="16377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Hardware, VLSI and CAD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30" table:style-name="ce27">
            <text:p>30<text:s/></text:p>
          </table:table-cell>
          <table:table-cell table:style-name="ce2"/>
          <table:table-cell office:value-type="string" table:style-name="ce1">
            <text:p>ISSCC - International Solid State Circuits Conference</text:p>
          </table:table-cell>
          <table:table-cell office:value-type="float" office:value="5.352084446819882" table:style-name="ce11">
            <text:p>5.35<text:s/></text:p>
          </table:table-cell>
          <table:table-cell office:value-type="float" office:value="1.554812834224599" table:style-name="ce11">
            <text:p>1.55<text:s/></text:p>
          </table:table-cell>
          <table:table-cell office:value-type="float" office:value="6.6238442822384425" table:style-name="ce11">
            <text:p>6.6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1" table:style-name="ce27">
            <text:p>31<text:s/></text:p>
          </table:table-cell>
          <table:table-cell table:style-name="ce2"/>
          <table:table-cell office:value-type="string" table:style-name="ce12">
            <text:p><text:a xlink:href="http://academic.research.microsoft.com/Conference/610/dac-design-automation-conference">DAC - Design Automation Conference</text:a></text:p>
          </table:table-cell>
          <table:table-cell office:value-type="float" office:value="13.623366555924695" table:style-name="ce11">
            <text:p>13.62<text:s/></text:p>
          </table:table-cell>
          <table:table-cell office:value-type="float" office:value="1.7204301075268817" table:style-name="ce11">
            <text:p>1.72<text:s/></text:p>
          </table:table-cell>
          <table:table-cell office:value-type="float" office:value="7.34375" table:style-name="ce11">
            <text:p>7.3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2" table:style-name="ce27">
            <text:p>32<text:s/></text:p>
          </table:table-cell>
          <table:table-cell table:style-name="ce2"/>
          <table:table-cell office:value-type="string" table:style-name="ce12">
            <text:p><text:a xlink:href="http://academic.research.microsoft.com/Conference/11/iccad-international-conference-on-computer-aided-design">ICCAD - International Conference on Computer Aided Design</text:a></text:p>
          </table:table-cell>
          <table:table-cell office:value-type="float" office:value="22.282293178519595" table:style-name="ce11">
            <text:p>22.28<text:s/></text:p>
          </table:table-cell>
          <table:table-cell office:value-type="string" table:style-name="ce11">
            <text:p>N/A</text:p>
          </table:table-cell>
          <table:table-cell office:value-type="float" office:value="9.6170520231213867" table:style-name="ce11">
            <text:p>9.62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Computer Architecture and Code Generation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33" table:style-name="ce27">
            <text:p>33<text:s/></text:p>
          </table:table-cell>
          <table:table-cell table:style-name="ce2"/>
          <table:table-cell office:value-type="string" table:style-name="ce12">
            <text:p><text:a xlink:href="http://academic.research.microsoft.com/Conference/86/isca-international-symposium-on-computer-architecture">ISCA - International Symposium on Computer Architecture</text:a></text:p>
          </table:table-cell>
          <table:table-cell office:value-type="float" office:value="24.370342771982116" table:style-name="ce11">
            <text:p>24.37<text:s/></text:p>
          </table:table-cell>
          <table:table-cell office:value-type="float" office:value="2.2736842105263158" table:style-name="ce11">
            <text:p>2.27<text:s/></text:p>
          </table:table-cell>
          <table:table-cell office:value-type="float" office:value="21.15434083601286" table:style-name="ce11">
            <text:p>21.15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4" table:style-name="ce27">
            <text:p>34<text:s/></text:p>
          </table:table-cell>
          <table:table-cell table:style-name="ce2"/>
          <table:table-cell office:value-type="string" table:style-name="ce12">
            <text:p><text:a xlink:href="http://academic.research.microsoft.com/Conference/162/micro-international-symposium-on-microarchitecture">MICRO - International Symposium on Microarchitecture</text:a></text:p>
          </table:table-cell>
          <table:table-cell office:value-type="float" office:value="34.99332591768632" table:style-name="ce11">
            <text:p>34.9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19.028169014084508" table:style-name="ce11">
            <text:p>19.0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5" table:style-name="ce27">
            <text:p>35<text:s/></text:p>
          </table:table-cell>
          <table:table-cell table:style-name="ce2"/>
          <table:table-cell office:value-type="string" table:style-name="ce12">
            <text:p><text:a xlink:href="http://academic.research.microsoft.com/Conference/313/asplos-architectural-support-for-programming-languages-and-operating-systems">ASPLOS - Architectural Support for Programming Languages and Operating Systems</text:a></text:p>
          </table:table-cell>
          <table:table-cell office:value-type="float" office:value="25.658682634730539" table:style-name="ce11">
            <text:p>25.66<text:s/></text:p>
          </table:table-cell>
          <table:table-cell office:value-type="float" office:value="3.2857142857142856" table:style-name="ce11">
            <text:p>3.29<text:s/></text:p>
          </table:table-cell>
          <table:table-cell office:value-type="float" office:value="15.901709401709402" table:style-name="ce11">
            <text:p>15.9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6" table:style-name="ce27">
            <text:p>36<text:s/></text:p>
          </table:table-cell>
          <table:table-cell table:style-name="ce2"/>
          <table:table-cell office:value-type="string" table:style-name="ce12">
            <text:p><text:a xlink:href="http://academic.research.microsoft.com/Conference/1055/hpca-international-symposium-on-high-performance-computer-architecture">HPCA - International Symposium on High-Performance Computer Architecture</text:a></text:p>
          </table:table-cell>
          <table:table-cell office:value-type="float" office:value="25.186685962373371" table:style-name="ce11">
            <text:p>25.19<text:s/></text:p>
          </table:table-cell>
          <table:table-cell office:value-type="float" office:value="1.453125" table:style-name="ce11">
            <text:p>1.45<text:s/></text:p>
          </table:table-cell>
          <table:table-cell office:value-type="float" office:value="14.70684039087948" table:style-name="ce11">
            <text:p>14.71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Human-Computer Interaction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37" table:style-name="ce27">
            <text:p>37<text:s/></text:p>
          </table:table-cell>
          <table:table-cell table:style-name="ce2"/>
          <table:table-cell office:value-type="string" table:style-name="ce12">
            <text:p><text:a xlink:href="http://academic.research.microsoft.com/Conference/789/chi-computer-human-interaction">CHI - Computer Human Interaction</text:a></text:p>
          </table:table-cell>
          <table:table-cell office:value-type="float" office:value="15.86901611739235" table:style-name="ce11">
            <text:p>15.87<text:s/></text:p>
          </table:table-cell>
          <table:table-cell office:value-type="float" office:value="0.75989085948158253" table:style-name="ce11">
            <text:p>0.76<text:s/></text:p>
          </table:table-cell>
          <table:table-cell office:value-type="float" office:value="6.2713605612628411" table:style-name="ce11">
            <text:p>6.27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8" table:style-name="ce27">
            <text:p>38<text:s/></text:p>
          </table:table-cell>
          <table:table-cell table:style-name="ce2"/>
          <table:table-cell office:value-type="string" table:style-name="ce12">
            <text:p><text:a xlink:href="http://academic.research.microsoft.com/Conference/605/cscw-conference-on-computer-supported-cooperative-work">CSCW - Conference on Computer Supported Cooperative Work</text:a></text:p>
          </table:table-cell>
          <table:table-cell office:value-type="float" office:value="35.57405614714424" table:style-name="ce11">
            <text:p>35.57<text:s/></text:p>
          </table:table-cell>
          <table:table-cell office:value-type="float" office:value="1.4310344827586208" table:style-name="ce11">
            <text:p>1.43<text:s/></text:p>
          </table:table-cell>
          <table:table-cell office:value-type="float" office:value="7.5766871165644174" table:style-name="ce11">
            <text:p>7.5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39" table:style-name="ce27">
            <text:p>39<text:s/></text:p>
          </table:table-cell>
          <table:table-cell table:style-name="ce2"/>
          <table:table-cell office:value-type="string" table:style-name="ce12">
            <text:p><text:a xlink:href="http://academic.research.microsoft.com/Conference/431/uist-user-interface-software-and-technology">UIST - User Interface Software and Technology</text:a></text:p>
          </table:table-cell>
          <table:table-cell office:value-type="float" office:value="30.470873786407768" table:style-name="ce11">
            <text:p>30.47<text:s/></text:p>
          </table:table-cell>
          <table:table-cell office:value-type="float" office:value="0.81132075471698117" table:style-name="ce11">
            <text:p>0.81<text:s/></text:p>
          </table:table-cell>
          <table:table-cell office:value-type="float" office:value="12.472" table:style-name="ce11">
            <text:p>12.47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Machine Learning &amp; Pattern Recognition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0" table:style-name="ce27">
            <text:p>40<text:s/></text:p>
          </table:table-cell>
          <table:table-cell table:style-name="ce2"/>
          <table:table-cell office:value-type="string" table:style-name="ce12">
            <text:p><text:a xlink:href="http://academic.research.microsoft.com/Conference/187/nips-neural-information-processing-systems">NIPS - Neural Information Processing Systems</text:a></text:p>
          </table:table-cell>
          <table:table-cell office:value-type="float" office:value="26.660210035005836" table:style-name="ce11">
            <text:p>26.66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13.721584984358707" table:style-name="ce11">
            <text:p>13.7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1" table:style-name="ce27">
            <text:p>41<text:s/></text:p>
          </table:table-cell>
          <table:table-cell table:style-name="ce2"/>
          <table:table-cell office:value-type="string" table:style-name="ce12">
            <text:p><text:a xlink:href="http://academic.research.microsoft.com/Conference/35/icml-international-conference-on-machine-learning">ICML - International Conference on Machine Learning</text:a></text:p>
          </table:table-cell>
          <table:table-cell office:value-type="float" office:value="33.176231176231177" table:style-name="ce11">
            <text:p>33.18<text:s/></text:p>
          </table:table-cell>
          <table:table-cell office:value-type="float" office:value="1.4624999999999999" table:style-name="ce11">
            <text:p>1.46<text:s/></text:p>
          </table:table-cell>
          <table:table-cell office:value-type="float" office:value="14.487041036717063" table:style-name="ce11">
            <text:p>14.4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2" table:style-name="ce27">
            <text:p>42<text:s/></text:p>
          </table:table-cell>
          <table:table-cell table:style-name="ce2"/>
          <table:table-cell office:value-type="string" table:style-name="ce12">
            <text:p><text:a xlink:href="http://academic.research.microsoft.com/Conference/427/uai-uncertainty-in-artificial-intelligence">UAI - Uncertainty in Artificial Intelligence</text:a></text:p>
          </table:table-cell>
          <table:table-cell office:value-type="float" office:value="23.616020343293069" table:style-name="ce11">
            <text:p>23.62<text:s/></text:p>
          </table:table-cell>
          <table:table-cell office:value-type="float" office:value="2.0909090909090908" table:style-name="ce11">
            <text:p>2.09<text:s/></text:p>
          </table:table-cell>
          <table:table-cell office:value-type="float" office:value="9.9072580645161299" table:style-name="ce11">
            <text:p>9.91<text:s/></text:p>
          </table:table-cell>
          <table:table-cell office:value-type="string" table:style-name="ce6">
            <text:p>110.9.13<text:span text:style-name="T6">教評通過</text:span></text:p>
          </table:table-cell>
          <table:table-cell table:number-columns-repeated="16377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Multimedi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3" table:style-name="ce27">
            <text:p>43<text:s/></text:p>
          </table:table-cell>
          <table:table-cell table:style-name="ce2"/>
          <table:table-cell office:value-type="string" table:style-name="ce12">
            <text:p><text:a xlink:href="http://academic.research.microsoft.com/Conference/167/mm-acm-multimedia-conference">MM - ACM Multimedia Conference</text:a></text:p>
          </table:table-cell>
          <table:table-cell office:value-type="float" office:value="13.74415817855003" table:style-name="ce11">
            <text:p>13.74<text:s/></text:p>
          </table:table-cell>
          <table:table-cell office:value-type="float" office:value="0.59116022099447518" table:style-name="ce11">
            <text:p>0.59<text:s/></text:p>
          </table:table-cell>
          <table:table-cell office:value-type="float" office:value="5.7968291250734003" table:style-name="ce11">
            <text:p>5.8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4" table:style-name="ce27">
            <text:p>44<text:s/></text:p>
          </table:table-cell>
          <table:table-cell table:style-name="ce2"/>
          <table:table-cell office:value-type="string" table:style-name="ce12">
            <text:p><text:a xlink:href="http://academic.research.microsoft.com/Conference/623/dcc-data-compression-conference">DCC - Data Compression Conference</text:a></text:p>
          </table:table-cell>
          <table:table-cell office:value-type="float" office:value="7.0367722165474973" table:style-name="ce11">
            <text:p>7.04<text:s/></text:p>
          </table:table-cell>
          <table:table-cell office:value-type="float" office:value="0.36399999999999999" table:style-name="ce11">
            <text:p>0.36<text:s/></text:p>
          </table:table-cell>
          <table:table-cell office:value-type="float" office:value="2.0857558139534884" table:style-name="ce11">
            <text:p>2.09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Natural Language &amp; Speech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5" table:style-name="ce27">
            <text:p>45<text:s/></text:p>
          </table:table-cell>
          <table:table-cell table:style-name="ce2"/>
          <table:table-cell office:value-type="string" table:style-name="ce12">
            <text:p><text:a xlink:href="http://academic.research.microsoft.com/Conference/260/acl-meeting-of-the-association-for-computational-linguistics">ACL - Meeting of the Association for Computational Linguistics</text:a></text:p>
          </table:table-cell>
          <table:table-cell office:value-type="float" office:value="21.378227060653188" table:style-name="ce11">
            <text:p>21.38<text:s/></text:p>
          </table:table-cell>
          <table:table-cell office:value-type="float" office:value="0.53174603174603174" table:style-name="ce11">
            <text:p>0.53<text:s/></text:p>
          </table:table-cell>
          <table:table-cell office:value-type="float" office:value="9.4605873261205566" table:style-name="ce11">
            <text:p>9.46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46" table:style-name="ce27">
            <text:p>46<text:s/></text:p>
          </table:table-cell>
          <table:table-cell table:style-name="ce2"/>
          <table:table-cell office:value-type="string" table:style-name="ce12">
            <text:p><text:a xlink:href="http://academic.research.microsoft.com/Conference/187/nips-neural-information-processing-systems">NIPS - Neural Information Processing Systems</text:a></text:p>
          </table:table-cell>
          <table:table-cell office:value-type="float" office:value="26.660210035005836" table:style-name="ce11">
            <text:p>26.66<text:s/></text:p>
          </table:table-cell>
          <table:table-cell office:value-type="float" office:value="2" table:style-name="ce11">
            <text:p>2.00<text:s/></text:p>
          </table:table-cell>
          <table:table-cell office:value-type="float" office:value="13.721584984358707" table:style-name="ce11">
            <text:p>13.72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Natural Language Processing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7" table:style-name="ce35">
            <text:p>47<text:s/></text:p>
          </table:table-cell>
          <table:table-cell table:style-name="ce48"/>
          <table:table-cell office:value-type="string" table:style-name="ce13">
            <text:p>EMNLP-Empirical Methods in Natural Language Processing</text:p>
          </table:table-cell>
          <table:table-cell table:number-columns-repeated="3" table:style-name="ce48"/>
          <table:table-cell office:value-type="string" table:style-name="ce6">
            <text:p>113.3.12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48" table:style-name="ce35">
            <text:p>48<text:s/></text:p>
          </table:table-cell>
          <table:table-cell table:style-name="ce48"/>
          <table:table-cell office:value-type="string" table:style-name="ce13">
            <text:p>NAACL-North American Chapter of the Association for Computational Linguistics</text:p>
          </table:table-cell>
          <table:table-cell table:number-columns-repeated="3" table:style-name="ce48"/>
          <table:table-cell office:value-type="string" table:style-name="ce6">
            <text:p>113.3.12教評通過</text:p>
          </table:table-cell>
          <table:table-cell table:number-columns-repeated="16377" table:style-name="ce6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Networks &amp; Communication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49" table:style-name="ce27">
            <text:p>49<text:s/></text:p>
          </table:table-cell>
          <table:table-cell table:style-name="ce2"/>
          <table:table-cell office:value-type="string" table:style-name="ce12">
            <text:p><text:a xlink:href="http://academic.research.microsoft.com/Conference/172/mobicom-mobile-computing-and-networking">MOBICOM - Mobile Computing and Networking</text:a></text:p>
          </table:table-cell>
          <table:table-cell office:value-type="float" office:value="89.218085106382972" table:style-name="ce17">
            <text:p>89.22<text:s/></text:p>
          </table:table-cell>
          <table:table-cell office:value-type="float" office:value="1.7115384615384615" table:style-name="ce17">
            <text:p>1.71<text:s/></text:p>
          </table:table-cell>
          <table:table-cell office:value-type="float" office:value="20.715341959334566" table:style-name="ce17">
            <text:p>20.7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0" table:style-name="ce27">
            <text:p>50<text:s/></text:p>
          </table:table-cell>
          <table:table-cell table:style-name="ce2"/>
          <table:table-cell office:value-type="string" table:style-name="ce12">
            <text:p><text:a xlink:href="http://academic.research.microsoft.com/Conference/1652/sigcomm-acm-sigcomm-conference">SIGCOMM - ACM SIGCOMM Conference</text:a></text:p>
          </table:table-cell>
          <table:table-cell office:value-type="float" office:value="52.860317460317461" table:style-name="ce17">
            <text:p>52.86<text:s/></text:p>
          </table:table-cell>
          <table:table-cell office:value-type="float" office:value="2.2241379310344827" table:style-name="ce17">
            <text:p>2.22<text:s/></text:p>
          </table:table-cell>
          <table:table-cell office:value-type="float" office:value="31.74364896073903" table:style-name="ce17">
            <text:p>31.7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1" table:style-name="ce27">
            <text:p>51<text:s/></text:p>
          </table:table-cell>
          <table:table-cell table:style-name="ce2"/>
          <table:table-cell office:value-type="string" table:style-name="ce12">
            <text:p><text:a xlink:href="http://academic.research.microsoft.com/Conference/69/infocom-ieee-infocom">INFOCOM - IEEE INFOCOM</text:a></text:p>
          </table:table-cell>
          <table:table-cell office:value-type="float" office:value="29.061184009765029" table:style-name="ce17">
            <text:p>29.06<text:s/></text:p>
          </table:table-cell>
          <table:table-cell office:value-type="float" office:value="1.2089678510998307" table:style-name="ce17">
            <text:p>1.21<text:s/></text:p>
          </table:table-cell>
          <table:table-cell office:value-type="float" office:value="12.926172148355493" table:style-name="ce17">
            <text:p>12.9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2" table:style-name="ce27">
            <text:p>52<text:s/></text:p>
          </table:table-cell>
          <table:table-cell table:style-name="ce2"/>
          <table:table-cell office:value-type="string" table:style-name="ce12">
            <text:p><text:a xlink:href="http://academic.research.microsoft.com/Conference/1370/mobihoc-mobile-ad-hoc-networking-and-computing">MobiHoc - Mobile Ad Hoc Networking and Computing</text:a></text:p>
          </table:table-cell>
          <table:table-cell office:value-type="float" office:value="55.279735682819386" table:style-name="ce17">
            <text:p>55.28<text:s/></text:p>
          </table:table-cell>
          <table:table-cell office:value-type="float" office:value="1.1363636363636365" table:style-name="ce17">
            <text:p>1.14<text:s/></text:p>
          </table:table-cell>
          <table:table-cell office:value-type="float" office:value="24.596363636363638" table:style-name="ce17">
            <text:p>24.60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3" table:style-name="ce27">
            <text:p>53<text:s/></text:p>
          </table:table-cell>
          <table:table-cell table:style-name="ce2"/>
          <table:table-cell office:value-type="string" table:style-name="ce12">
            <text:p><text:a xlink:href="http://academic.research.microsoft.com/Conference/369/sigmetrics-measurement-and-modeling-of-computer-systems">SIGMETRICS - Measurement and Modeling of Computer Systems</text:a></text:p>
          </table:table-cell>
          <table:table-cell office:value-type="float" office:value="19.910169491525423" table:style-name="ce17">
            <text:p>19.91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13.03862660944206" table:style-name="ce17">
            <text:p>13.04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8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Operating Systems and Embedded System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54" table:style-name="ce27">
            <text:p>54<text:s/></text:p>
          </table:table-cell>
          <table:table-cell table:style-name="ce2"/>
          <table:table-cell office:value-type="string" table:style-name="ce12">
            <text:p><text:a xlink:href="http://academic.research.microsoft.com/Conference/198/osdi-operating-systems-design-and-implementation">OSDI - Operating Systems Design and Implementation</text:a></text:p>
          </table:table-cell>
          <table:table-cell office:value-type="float" office:value="65.936708860759495" table:style-name="ce17">
            <text:p>65.94<text:s/></text:p>
          </table:table-cell>
          <table:table-cell office:value-type="float" office:value="0" table:style-name="ce17">
            <text:p>0.00<text:s/></text:p>
          </table:table-cell>
          <table:table-cell office:value-type="float" office:value="29.73" table:style-name="ce17">
            <text:p>29.7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5" table:style-name="ce27">
            <text:p>55<text:s/></text:p>
          </table:table-cell>
          <table:table-cell table:style-name="ce2"/>
          <table:table-cell office:value-type="string" table:style-name="ce12">
            <text:p><text:a xlink:href="http://academic.research.microsoft.com/Conference/381/sosp-symposium-on-operating-systems-principles">SOSP - Symposium on Operating Systems Principles</text:a></text:p>
          </table:table-cell>
          <table:table-cell office:value-type="float" office:value="51.535108958837775" table:style-name="ce17">
            <text:p>51.54<text:s/></text:p>
          </table:table-cell>
          <table:table-cell office:value-type="float" office:value="0.5" table:style-name="ce17">
            <text:p>0.50<text:s/></text:p>
          </table:table-cell>
          <table:table-cell office:value-type="float" office:value="18.682432432432432" table:style-name="ce17">
            <text:p>18.6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6" table:style-name="ce27">
            <text:p>56<text:s/></text:p>
          </table:table-cell>
          <table:table-cell table:style-name="ce2"/>
          <table:table-cell office:value-type="string" table:style-name="ce12">
            <text:p><text:a xlink:href="http://academic.research.microsoft.com/Conference/442/usenix-usenix-technical-conference">USENIX - USENIX Technical Conference</text:a></text:p>
          </table:table-cell>
          <table:table-cell office:value-type="float" office:value="27.848979591836734" table:style-name="ce17">
            <text:p>27.85<text:s/></text:p>
          </table:table-cell>
          <table:table-cell office:value-type="float" office:value="9.5" table:style-name="ce17">
            <text:p>9.50<text:s/></text:p>
          </table:table-cell>
          <table:table-cell office:value-type="float" office:value="15.387900355871887" table:style-name="ce17">
            <text:p>15.3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7" table:style-name="ce27">
            <text:p>57<text:s/></text:p>
          </table:table-cell>
          <table:table-cell table:style-name="ce2"/>
          <table:table-cell office:value-type="string" table:style-name="ce12">
            <text:p><text:a xlink:href="http://academic.research.microsoft.com/Conference/250/rtss-ieee-real-time-systems-symposium">RTSS - IEEE Real-Time Systems Symposium</text:a></text:p>
          </table:table-cell>
          <table:table-cell office:value-type="float" office:value="23.712121212121211" table:style-name="ce17">
            <text:p>23.71<text:s/></text:p>
          </table:table-cell>
          <table:table-cell office:value-type="float" office:value="0.51470588235294112" table:style-name="ce17">
            <text:p>0.51<text:s/></text:p>
          </table:table-cell>
          <table:table-cell office:value-type="float" office:value="8.2242424242424246" table:style-name="ce17">
            <text:p>8.2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58" table:style-name="ce27">
            <text:p>58<text:s/></text:p>
          </table:table-cell>
          <table:table-cell table:style-name="ce21"/>
          <table:table-cell office:value-type="string" table:style-name="ce13">
            <text:p>EuroSys-European Conference on Computer Systems</text:p>
          </table:table-cell>
          <table:table-cell office:value-type="float" office:value="32" table:style-name="ce34">
            <text:p>32.00<text:s/></text:p>
          </table:table-cell>
          <table:table-cell office:value-type="float" office:value="14.4" table:style-name="ce34">
            <text:p>14.40<text:s/></text:p>
          </table:table-cell>
          <table:table-cell office:value-type="float" office:value="49.68" table:style-name="ce34">
            <text:p>49.68<text:s/></text:p>
          </table:table-cell>
          <table:table-cell office:value-type="string" table:style-name="ce6">
            <text:p>110.5.17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59" table:style-name="ce27">
            <text:p>59<text:s/></text:p>
          </table:table-cell>
          <table:table-cell table:style-name="ce21"/>
          <table:table-cell office:value-type="string" table:style-name="ce13">
            <text:p>EMSOFT-International Conference on Embedded Software</text:p>
          </table:table-cell>
          <table:table-cell office:value-type="float" office:value="25" table:style-name="ce36">
            <text:p>25.00<text:s/></text:p>
          </table:table-cell>
          <table:table-cell table:number-columns-repeated="2" table:style-name="ce36"/>
          <table:table-cell office:value-type="string" table:style-name="ce6">
            <text:p>111.02.21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35"/>
          <table:table-cell table:style-name="ce21"/>
          <table:table-cell table:style-name="ce13"/>
          <table:table-cell table:number-columns-repeated="3" table:style-name="ce36"/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Programming Language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60" table:style-name="ce27">
            <text:p>60<text:s/></text:p>
          </table:table-cell>
          <table:table-cell table:style-name="ce2"/>
          <table:table-cell office:value-type="string" table:style-name="ce12">
            <text:p><text:a xlink:href="http://academic.research.microsoft.com/Conference/225/popl-symposium-on-principles-of-programming-languages">POPL - Symposium on Principles of Programming Languages</text:a></text:p>
          </table:table-cell>
          <table:table-cell office:value-type="float" office:value="54.1484375" table:style-name="ce17">
            <text:p>54.15<text:s/></text:p>
          </table:table-cell>
          <table:table-cell office:value-type="float" office:value="2.0917431192660549" table:style-name="ce17">
            <text:p>2.09<text:s/></text:p>
          </table:table-cell>
          <table:table-cell office:value-type="float" office:value="15.393333333333333" table:style-name="ce17">
            <text:p>15.3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1" table:style-name="ce27">
            <text:p>61<text:s/></text:p>
          </table:table-cell>
          <table:table-cell table:style-name="ce2"/>
          <table:table-cell office:value-type="string" table:style-name="ce12">
            <text:p><text:a xlink:href="http://academic.research.microsoft.com/Conference/662/ecoop-european-conference-on-object-oriented-programming">ECOOP - European Conference on Object-Oriented Programming</text:a></text:p>
          </table:table-cell>
          <table:table-cell office:value-type="float" office:value="28.015384615384615" table:style-name="ce17">
            <text:p>28.02<text:s/></text:p>
          </table:table-cell>
          <table:table-cell office:value-type="float" office:value="2.6551724137931036" table:style-name="ce17">
            <text:p>2.66<text:s/></text:p>
          </table:table-cell>
          <table:table-cell office:value-type="float" office:value="11.526530612244898" table:style-name="ce17">
            <text:p>11.5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2" table:style-name="ce27">
            <text:p>62<text:s/></text:p>
          </table:table-cell>
          <table:table-cell table:style-name="ce2"/>
          <table:table-cell office:value-type="string" table:style-name="ce12">
            <text:p><text:a xlink:href="http://academic.research.microsoft.com/Conference/220/pldi-sigplan-conference-on-programming-language-design-and-implementation">PLDI - SIGPLAN Conference on Programming Language Design and Implementation</text:a></text:p>
          </table:table-cell>
          <table:table-cell office:value-type="float" office:value="36.150105708245242" table:style-name="ce17">
            <text:p>36.15<text:s/></text:p>
          </table:table-cell>
          <table:table-cell office:value-type="float" office:value="3.8666666666666667" table:style-name="ce17">
            <text:p>3.87<text:s/></text:p>
          </table:table-cell>
          <table:table-cell office:value-type="float" office:value="25.925650557620816" table:style-name="ce17">
            <text:p>25.9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3" table:style-name="ce27">
            <text:p>63<text:s/></text:p>
          </table:table-cell>
          <table:table-cell table:style-name="ce2"/>
          <table:table-cell office:value-type="string" table:style-name="ce12">
            <text:p>ICLP/JICSLP) International Conference on Logic programming</text:p>
          </table:table-cell>
          <table:table-cell office:value-type="float" office:value="12.604482531311799" table:style-name="ce17">
            <text:p>12.60<text:s/></text:p>
          </table:table-cell>
          <table:table-cell office:value-type="float" office:value="0.40909090909090912" table:style-name="ce17">
            <text:p>0.41<text:s/></text:p>
          </table:table-cell>
          <table:table-cell office:value-type="float" office:value="3.3597733711048159" table:style-name="ce17">
            <text:p>3.36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Security &amp; Privacy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64" table:style-name="ce27">
            <text:p>64<text:s/></text:p>
          </table:table-cell>
          <table:table-cell table:style-name="ce2"/>
          <table:table-cell office:value-type="string" table:style-name="ce12">
            <text:p><text:a xlink:href="http://academic.research.microsoft.com/Conference/603/crypto-international-crytology-conference">CRYPTO - International Crytology Conference</text:a></text:p>
          </table:table-cell>
          <table:table-cell office:value-type="float" office:value="51.433677521842732" table:style-name="ce17">
            <text:p>51.43<text:s/></text:p>
          </table:table-cell>
          <table:table-cell office:value-type="float" office:value="3.7826086956521738" table:style-name="ce17">
            <text:p>3.78<text:s/></text:p>
          </table:table-cell>
          <table:table-cell office:value-type="float" office:value="20.275555555555556" table:style-name="ce17">
            <text:p>20.28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5" table:style-name="ce27">
            <text:p>65<text:s/></text:p>
          </table:table-cell>
          <table:table-cell table:style-name="ce2"/>
          <table:table-cell office:value-type="string" table:style-name="ce12">
            <text:p><text:a xlink:href="http://academic.research.microsoft.com/Conference/1586/s&amp;p-ieee-symposium-on-security-and-privacy">S&amp;P - IEEE Symposium on Security and Privacy</text:a></text:p>
          </table:table-cell>
          <table:table-cell office:value-type="float" office:value="47.974937343358398" table:style-name="ce17">
            <text:p>47.97<text:s/></text:p>
          </table:table-cell>
          <table:table-cell office:value-type="float" office:value="2.0925925925925926" table:style-name="ce17">
            <text:p>2.09<text:s/></text:p>
          </table:table-cell>
          <table:table-cell office:value-type="float" office:value="21.389558232931726" table:style-name="ce17">
            <text:p>21.3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6" table:style-name="ce27">
            <text:p>66<text:s/></text:p>
          </table:table-cell>
          <table:table-cell table:style-name="ce2"/>
          <table:table-cell office:value-type="string" table:style-name="ce12">
            <text:p><text:a xlink:href="http://academic.research.microsoft.com/Conference/559/ccs-computer-and-communications-security">CCS - Computer and Communications Security</text:a></text:p>
          </table:table-cell>
          <table:table-cell office:value-type="float" office:value="33.627568493150683" table:style-name="ce17">
            <text:p>33.63<text:s/></text:p>
          </table:table-cell>
          <table:table-cell office:value-type="float" office:value="1.3698630136986301" table:style-name="ce17">
            <text:p>1.37<text:s/></text:p>
          </table:table-cell>
          <table:table-cell office:value-type="float" office:value="12.023968042609853" table:style-name="ce17">
            <text:p>12.02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7" table:style-name="ce27">
            <text:p>67<text:s/></text:p>
          </table:table-cell>
          <table:table-cell table:style-name="ce2"/>
          <table:table-cell office:value-type="string" table:style-name="ce12">
            <text:p><text:a xlink:href="http://academic.research.microsoft.com/Conference/688/eurocrypt-theory-and-application-of-cryptographic-techniques">EUROCRYPT - Theory and Application of Cryptographic Techniques</text:a></text:p>
          </table:table-cell>
          <table:table-cell office:value-type="float" office:value="36.26397248495271" table:style-name="ce17">
            <text:p>36.26<text:s/></text:p>
          </table:table-cell>
          <table:table-cell office:value-type="float" office:value="4.7647058823529411" table:style-name="ce17">
            <text:p>4.76<text:s/></text:p>
          </table:table-cell>
          <table:table-cell office:value-type="float" office:value="24.435146443514643" table:style-name="ce17">
            <text:p>24.44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8" table:style-name="ce27">
            <text:p>68<text:s/></text:p>
          </table:table-cell>
          <table:table-cell table:style-name="ce2"/>
          <table:table-cell office:value-type="string" table:style-name="ce12">
            <text:p>USENIX Security Symposium</text:p>
          </table:table-cell>
          <table:table-cell office:value-type="float" office:value="41.440154440154437" table:style-name="ce17">
            <text:p>41.44<text:s/></text:p>
          </table:table-cell>
          <table:table-cell office:value-type="float" office:value="1.588235294117647" table:style-name="ce17">
            <text:p>1.59<text:s/></text:p>
          </table:table-cell>
          <table:table-cell office:value-type="float" office:value="19.085365853658537" table:style-name="ce17">
            <text:p>19.09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69" table:style-name="ce27">
            <text:p>69<text:s/></text:p>
          </table:table-cell>
          <table:table-cell table:style-name="ce2"/>
          <table:table-cell office:value-type="string" table:style-name="ce19">
            <text:p><text:a xlink:href="http://academic.research.microsoft.com/Conference/651/dsn-dependable-systems-and-networks">DSN - Dependable Systems and Networks</text:a></text:p>
          </table:table-cell>
          <table:table-cell office:value-type="float" office:value="13.095100864553315" table:style-name="ce20">
            <text:p>13.10<text:s/></text:p>
          </table:table-cell>
          <table:table-cell office:value-type="float" office:value="0.55319148936170215" table:style-name="ce20">
            <text:p>0.55<text:s/></text:p>
          </table:table-cell>
          <table:table-cell office:value-type="float" office:value="7.1225225225225222" table:style-name="ce20">
            <text:p>7.12<text:s/></text:p>
          </table:table-cell>
          <table:table-cell office:value-type="string" table:style-name="ce1">
            <text:p>103.04.16<text:span text:style-name="T4">教評會通過</text:span></text:p>
          </table:table-cell>
          <table:table-cell table:number-columns-repeated="16377" table:style-name="ce1"/>
        </table:table-row>
        <table:table-row table:style-name="ro1">
          <table:table-cell table:style-name="ce27"/>
          <table:table-cell table:style-name="ce2"/>
          <table:table-cell table:style-name="ce12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Software Engineering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70" table:style-name="ce27">
            <text:p>70<text:s/></text:p>
          </table:table-cell>
          <table:table-cell table:style-name="ce2"/>
          <table:table-cell office:value-type="string" table:style-name="ce12">
            <text:p><text:a xlink:href="http://academic.research.microsoft.com/Conference/555/cav-computer-aided-verification">CAV - Computer Aided Verification</text:a></text:p>
          </table:table-cell>
          <table:table-cell office:value-type="float" office:value="30.513992537313431" table:style-name="ce17">
            <text:p>30.51<text:s/></text:p>
          </table:table-cell>
          <table:table-cell office:value-type="float" office:value="2.4923076923076923" table:style-name="ce17">
            <text:p>2.49<text:s/></text:p>
          </table:table-cell>
          <table:table-cell office:value-type="float" office:value="13.825301204819278" table:style-name="ce17">
            <text:p>13.83<text:s/></text:p>
          </table:table-cell>
          <table:table-cell table:number-columns-repeated="16378" table:style-name="ce1"/>
        </table:table-row>
        <table:table-row table:style-name="ro1">
          <table:table-cell office:value-type="float" office:value="71" table:style-name="ce27">
            <text:p>71<text:s/></text:p>
          </table:table-cell>
          <table:table-cell table:style-name="ce2"/>
          <table:table-cell office:value-type="string" table:style-name="ce12">
            <text:p><text:a xlink:href="http://academic.research.microsoft.com/Conference/40/icse-international-conference-on-software-engineering">ICSE - International Conference on Software Engineering</text:a></text:p>
          </table:table-cell>
          <table:table-cell office:value-type="float" office:value="15.981457800511508" table:style-name="ce17">
            <text:p>15.98<text:s/></text:p>
          </table:table-cell>
          <table:table-cell office:value-type="float" office:value="0.70827285921625549" table:style-name="ce17">
            <text:p>0.71<text:s/></text:p>
          </table:table-cell>
          <table:table-cell office:value-type="float" office:value="6.5063548551093033" table:style-name="ce17">
            <text:p>6.51<text:s/></text:p>
          </table:table-cell>
          <table:table-cell table:number-columns-repeated="16378" table:style-name="ce1"/>
        </table:table-row>
        <table:table-row table:style-name="ro1">
          <table:table-cell table:style-name="ce27"/>
          <table:table-cell table:style-name="ce2"/>
          <table:table-cell table:style-name="ce1"/>
          <table:table-cell table:number-columns-repeated="3" table:style-name="ce10"/>
          <table:table-cell table:number-columns-repeated="16378" table:style-name="ce1"/>
        </table:table-row>
        <table:table-row table:style-name="ro3">
          <table:table-cell table:style-name="ce27"/>
          <table:table-cell office:value-type="string" table:number-columns-spanned="6" table:number-rows-spanned="1" table:style-name="ce54">
            <text:p><text:span text:style-name="T3">頂尖會議</text:span><text:span text:style-name="T2">poster</text:span><text:span text:style-name="T3">品質等同</text:span><text:span text:style-name="T2">oral</text:span><text:span text:style-name="T3">之計點方式：</text:span><text:span text:style-name="T10">請參閱國立陽明交通大學資訊科學與工程研究所博士學位評審辦法。</text:span></text:p>
          </table:table-cell>
          <table:covered-table-cell table:number-columns-repeated="5"/>
          <table:table-cell table:number-columns-repeated="6" table:style-name="ce8"/>
          <table:table-cell table:number-columns-repeated="16371"/>
        </table:table-row>
        <table:table-row table:number-rows-repeated="1048466" table:style-name="ro1">
          <table:table-cell table:number-columns-repeated="16384"/>
        </table:table-row>
      </table:table>
      <table:table table:name="國際會議等級B" table:style-name="ta1">
        <table:table-column table:style-name="co1" table:default-cell-style-name="ce6"/>
        <table:table-column table:style-name="co9" table:default-cell-style-name="ce21"/>
        <table:table-column table:style-name="co10" table:default-cell-style-name="ce6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11" table:default-cell-style-name="ce6"/>
        <table:table-column table:style-name="co8" table:default-cell-style-name="ce26"/>
        <table:table-column table:style-name="co1" table:number-columns-repeated="2" table:default-cell-style-name="ce26"/>
        <table:table-column table:style-name="co12" table:default-cell-style-name="ce26"/>
        <table:table-column table:style-name="co1" table:number-columns-repeated="2" table:default-cell-style-name="ce26"/>
        <table:table-column table:style-name="co1" table:number-columns-repeated="16371" table:default-cell-style-name="ce6"/>
        <table:table-row table:style-name="ro1">
          <table:table-cell table:style-name="ce6"/>
          <table:table-cell office:value-type="string" table:style-name="ce21">
            <text:p>CS Areas</text:p>
          </table:table-cell>
          <table:table-cell office:value-type="string" table:style-name="ce23">
            <text:p>國際學術會議論文等級B</text:p>
          </table:table-cell>
          <table:table-cell office:value-type="string" table:number-columns-spanned="3" table:number-rows-spanned="1" table:style-name="ce60">
            <text:p><text:s/>Citations</text:p>
          </table:table-cell>
          <table:covered-table-cell table:number-columns-repeated="2"/>
          <table:table-cell office:value-type="string" table:style-name="ce24">
            <text:p><text:span text:style-name="T7">備註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23"/>
          <table:table-cell office:value-type="string" table:style-name="ce29">
            <text:p>Average</text:p>
          </table:table-cell>
          <table:table-cell office:value-type="string" table:style-name="ce29">
            <text:p>Last 5 Years</text:p>
          </table:table-cell>
          <table:table-cell office:value-type="string" table:style-name="ce29">
            <text:p>Last 10 Years</text:p>
          </table:table-cell>
          <table:table-cell table:style-name="ce24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Algorithms &amp; Theory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21"/>
          <table:table-cell office:value-type="string" table:style-name="ce13">
            <text:p><text:a xlink:href="http://academic.research.microsoft.com/Conference/588/colt-computational-learning-theory">COLT - Computational Learning Theory</text:a></text:p>
          </table:table-cell>
          <table:table-cell office:value-type="float" office:value="22.222814498933904" table:style-name="ce29">
            <text:p>22.22<text:s/></text:p>
          </table:table-cell>
          <table:table-cell office:value-type="float" office:value="0.37142857142857144" table:style-name="ce29">
            <text:p>0.37<text:s/></text:p>
          </table:table-cell>
          <table:table-cell office:value-type="float" office:value="8.1722689075630246" table:style-name="ce29">
            <text:p>8.1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6">
            <text:p>2</text:p>
          </table:table-cell>
          <table:table-cell table:style-name="ce21"/>
          <table:table-cell office:value-type="string" table:style-name="ce13">
            <text:p><text:a xlink:href="http://academic.research.microsoft.com/Conference/593/concur-international-conference-on-concurrency-theory">CONCUR - International Conference on Concurrency Theory</text:a></text:p>
          </table:table-cell>
          <table:table-cell office:value-type="float" office:value="19.968888888888888" table:style-name="ce29">
            <text:p>19.97<text:s/></text:p>
          </table:table-cell>
          <table:table-cell office:value-type="float" office:value="1.131578947368421" table:style-name="ce29">
            <text:p>1.13<text:s/></text:p>
          </table:table-cell>
          <table:table-cell office:value-type="float" office:value="6.9678899082568808" table:style-name="ce29">
            <text:p>6.9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6">
            <text:p>3</text:p>
          </table:table-cell>
          <table:table-cell table:style-name="ce21"/>
          <table:table-cell office:value-type="string" table:style-name="ce6">
            <text:p>ESA -- European Symposium on Algorithm</text:p>
          </table:table-cell>
          <table:table-cell office:value-type="float" office:value="12.137623762376238" table:style-name="ce29">
            <text:p>12.14<text:s/></text:p>
          </table:table-cell>
          <table:table-cell office:value-type="float" office:value="0.86440677966101698" table:style-name="ce29">
            <text:p>0.86<text:s/></text:p>
          </table:table-cell>
          <table:table-cell office:value-type="float" office:value="6.3209549071618039" table:style-name="ce29">
            <text:p>6.3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6">
            <text:p>4</text:p>
          </table:table-cell>
          <table:table-cell table:style-name="ce21"/>
          <table:table-cell office:value-type="string" table:style-name="ce13">
            <text:p><text:a xlink:href="http://academic.research.microsoft.com/Conference/390/stacs-symposium-on-theoretical-aspects-of-computer-science">STACS - Symposium on Theoretical Aspects of Computer Science</text:a></text:p>
          </table:table-cell>
          <table:table-cell office:value-type="float" office:value="11.263157894736842" table:style-name="ce29">
            <text:p>11.26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6.9717314487632507" table:style-name="ce29">
            <text:p>6.9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21"/>
          <table:table-cell office:value-type="string" table:style-name="ce13">
            <text:p><text:a xlink:href="http://academic.research.microsoft.com/Conference/9/icalp-international-congress-of-mathematicans">ICALP - International Congress of Mathematicans</text:a></text:p>
          </table:table-cell>
          <table:table-cell office:value-type="float" office:value="14.830278884462151" table:style-name="ce29">
            <text:p>14.83<text:s/></text:p>
          </table:table-cell>
          <table:table-cell office:value-type="float" office:value="1.5925925925925926" table:style-name="ce29">
            <text:p>1.59<text:s/></text:p>
          </table:table-cell>
          <table:table-cell office:value-type="float" office:value="7.7927631578947372" table:style-name="ce29">
            <text:p>7.79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21"/>
          <table:table-cell office:value-type="string" table:style-name="ce13">
            <text:p><text:a xlink:href="http://academic.research.microsoft.com/Conference/585/cocoon-computing-and-combinatorics?query=cocoon">COCOON - International Computing and Combinatorics Conference<text:s/></text:a></text:p>
          </table:table-cell>
          <table:table-cell office:value-type="float" office:value="5.330386740331492" table:style-name="ce29">
            <text:p>5.33<text:s/></text:p>
          </table:table-cell>
          <table:table-cell office:value-type="float" office:value="0.46153846153846156" table:style-name="ce29">
            <text:p>0.46<text:s/></text:p>
          </table:table-cell>
          <table:table-cell office:value-type="float" office:value="3.0734463276836159" table:style-name="ce29">
            <text:p>3.07<text:s/></text:p>
          </table:table-cell>
          <table:table-cell office:value-type="string" table:style-name="ce6">
            <text:p>104.7.28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21"/>
          <table:table-cell office:value-type="string" table:style-name="ce22">
            <text:p><text:a xlink:href="http://academic.research.microsoft.com/Conference/4115/isit-ieee-international-symposium-on-information-theory?query=isit">IEEE International Symposium on Information Theory</text:a></text:p>
          </table:table-cell>
          <table:table-cell office:value-type="float" office:value="3.71" table:style-name="ce29">
            <text:p>3.71<text:s/></text:p>
          </table:table-cell>
          <table:table-cell office:value-type="float" office:value="0.61" table:style-name="ce29">
            <text:p>0.61<text:s/></text:p>
          </table:table-cell>
          <table:table-cell office:value-type="float" office:value="3.74" table:style-name="ce29">
            <text:p>3.74<text:s/></text:p>
          </table:table-cell>
          <table:table-cell office:value-type="string" table:style-name="ce6">
            <text:p>104.9.17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22"/>
          <table:table-cell table:number-columns-repeated="3" table:style-name="ce53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Artificial Intelligence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21"/>
          <table:table-cell office:value-type="string" table:style-name="ce13">
            <text:p><text:a xlink:href="http://academic.research.microsoft.com/Conference/127/kr-principles-of-knowledge-representation-and-reasoning">KR - Principles of Knowledge Representation and Reasoning</text:a></text:p>
          </table:table-cell>
          <table:table-cell office:value-type="float" office:value="29.328165374677003" table:style-name="ce29">
            <text:p>29.33<text:s/></text:p>
          </table:table-cell>
          <table:table-cell office:value-type="float" office:value="1.2058823529411764" table:style-name="ce29">
            <text:p>1.21<text:s/></text:p>
          </table:table-cell>
          <table:table-cell office:value-type="float" office:value="7.5706806282722514" table:style-name="ce29">
            <text:p>7.5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9" table:style-name="ce41">
            <text:p>9</text:p>
          </table:table-cell>
          <table:table-cell table:style-name="ce42"/>
          <table:table-cell office:value-type="string" table:style-name="ce43">
            <text:p><text:a xlink:href="http://academic.research.microsoft.com/Conference/427/uai-uncertainty-in-artificial-intelligence">UAI - Uncertainty in Artificial Intelligence</text:a></text:p>
          </table:table-cell>
          <table:table-cell office:value-type="float" office:value="23.616020343293069" table:style-name="ce44">
            <text:p>23.62<text:s/></text:p>
          </table:table-cell>
          <table:table-cell office:value-type="float" office:value="2.0909090909090908" table:style-name="ce44">
            <text:p>2.09<text:s/></text:p>
          </table:table-cell>
          <table:table-cell office:value-type="float" office:value="9.9072580645161299" table:style-name="ce44">
            <text:p>9.91<text:s/></text:p>
          </table:table-cell>
          <table:table-cell office:value-type="string" table:style-name="ce6">
            <text:p>110.9.13教評通過刪除</text:p>
          </table:table-cell>
          <table:table-cell table:number-columns-repeated="16377" table:style-name="ce6"/>
        </table:table-row>
        <table:table-row table:style-name="ro1">
          <table:table-cell office:value-type="float" office:value="10" table:style-name="ce6">
            <text:p>10</text:p>
          </table:table-cell>
          <table:table-cell table:style-name="ce21"/>
          <table:table-cell office:value-type="string" table:style-name="ce13">
            <text:p><text:a xlink:href="http://academic.research.microsoft.com/Conference/1349/machine-intelligence">Machine Intelligence</text:a></text:p>
          </table:table-cell>
          <table:table-cell office:value-type="float" office:value="52.121212121212125" table:style-name="ce29">
            <text:p>52.12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11" table:style-name="ce6">
            <text:p>11</text:p>
          </table:table-cell>
          <table:table-cell table:style-name="ce21"/>
          <table:table-cell office:value-type="string" table:style-name="ce13">
            <text:p><text:a xlink:href="http://academic.research.microsoft.com/Conference/38/icra-international-conference-on-robotics-and-automation">ICRA - International Conference on Robotics and Automation</text:a></text:p>
          </table:table-cell>
          <table:table-cell office:value-type="float" office:value="10.567119944211994" table:style-name="ce29">
            <text:p>10.57<text:s/></text:p>
          </table:table-cell>
          <table:table-cell office:value-type="float" office:value="0.65308370044052866" table:style-name="ce29">
            <text:p>0.65<text:s/></text:p>
          </table:table-cell>
          <table:table-cell office:value-type="float" office:value="4.3045653533458408" table:style-name="ce29">
            <text:p>4.3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12" table:style-name="ce6">
            <text:p>12</text:p>
          </table:table-cell>
          <table:table-cell table:style-name="ce21"/>
          <table:table-cell office:value-type="string" table:style-name="ce13">
            <text:p><text:a xlink:href="http://academic.research.microsoft.com/Conference/748/icmas-international-conference-on-multiagent-systems">ICMAS - International Conference on Multiagent Systems</text:a></text:p>
          </table:table-cell>
          <table:table-cell office:value-type="float" office:value="29.158640226628894" table:style-name="ce29">
            <text:p>29.16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13" table:style-name="ce6">
            <text:p>13</text:p>
          </table:table-cell>
          <table:table-cell table:style-name="ce21"/>
          <table:table-cell office:value-type="string" table:style-name="ce13">
            <text:p><text:a xlink:href="http://academic.research.microsoft.com/Conference/254/aamas-agents-autonomous-agents-&amp;-multiagent-systems-international-conference-on-autonomous-agents">AAMAS - Autonomous Agents &amp; Multiagent systems</text:a></text:p>
          </table:table-cell>
          <table:table-cell office:value-type="float" office:value="19.81610576923077" table:style-name="ce29">
            <text:p>19.8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9.8131868131868139" table:style-name="ce29">
            <text:p>9.8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14" table:style-name="ce6">
            <text:p>14</text:p>
          </table:table-cell>
          <table:table-cell table:style-name="ce21"/>
          <table:table-cell office:value-type="string" table:style-name="ce13">
            <text:p><text:a xlink:href="http://academic.research.microsoft.com/Conference/726/gecco-genetic-and-evolutionary-computation-conference?query=GECCO">ACM SIGEVO Genetic and Evolutionary Computation Conference (GECCO)</text:a></text:p>
          </table:table-cell>
          <table:table-cell office:value-type="float" office:value="6.2914501653282944" table:style-name="ce29">
            <text:p>6.29<text:s/></text:p>
          </table:table-cell>
          <table:table-cell office:value-type="float" office:value="1.1279373368146215" table:style-name="ce29">
            <text:p>1.13<text:s/></text:p>
          </table:table-cell>
          <table:table-cell office:value-type="float" office:value="3.6660475482912331" table:style-name="ce29">
            <text:p>3.67<text:s/></text:p>
          </table:table-cell>
          <table:table-cell office:value-type="string" table:style-name="ce6">
            <text:p>102.11.18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15" table:style-name="ce6">
            <text:p>15</text:p>
          </table:table-cell>
          <table:table-cell table:style-name="ce21"/>
          <table:table-cell office:value-type="string" table:style-name="ce13">
            <text:p><text:a xlink:href="http://academic.research.microsoft.com/Conference/1848/cec-ieee-congress-on-evolutionary-computation?query=IEEE%20Congress%20on%20Evolutionary%20Computation">IEEE Congress on Evolutionary Computation(CEC)</text:a></text:p>
          </table:table-cell>
          <table:table-cell office:value-type="float" office:value="7.4460467429139729" table:style-name="ce29">
            <text:p>7.45<text:s/></text:p>
          </table:table-cell>
          <table:table-cell office:value-type="float" office:value="0.64297253634894991" table:style-name="ce29">
            <text:p>0.64<text:s/></text:p>
          </table:table-cell>
          <table:table-cell office:value-type="float" office:value="3.0162517289073305" table:style-name="ce29">
            <text:p>3.02<text:s/></text:p>
          </table:table-cell>
          <table:table-cell office:value-type="string" table:style-name="ce6">
            <text:p>102.11.18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16" table:style-name="ce6">
            <text:p>16</text:p>
          </table:table-cell>
          <table:table-cell table:style-name="ce21"/>
          <table:table-cell office:value-type="string" table:style-name="ce30">
            <text:p>IROS - IEEE/RSJ International Conference on Intelligent Robots and Systems<text:s/></text:p>
          </table:table-cell>
          <table:table-cell table:number-columns-repeated="3" table:style-name="ce29"/>
          <table:table-cell office:value-type="string" table:style-name="ce31">
            <text:p>107.09.14<text:span text:style-name="T7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30"/>
          <table:table-cell table:number-columns-repeated="3" table:style-name="ce39"/>
          <table:table-cell table:style-name="ce3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Computer Education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17" table:style-name="ce6">
            <text:p>17</text:p>
          </table:table-cell>
          <table:table-cell table:style-name="ce21"/>
          <table:table-cell office:value-type="string" table:style-name="ce13">
            <text:p><text:a xlink:href="http://academic.research.microsoft.com/Conference/2609/cscl-computer-support-for-collaborative-learning">CSCL - Computer Support for Collaborative Learning</text:a></text:p>
          </table:table-cell>
          <table:table-cell office:value-type="float" office:value="18.38425925925926" table:style-name="ce29">
            <text:p>18.3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14.733333333333333" table:style-name="ce29">
            <text:p>14.73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18" table:style-name="ce6">
            <text:p>18</text:p>
          </table:table-cell>
          <table:table-cell table:style-name="ce21"/>
          <table:table-cell office:value-type="string" table:style-name="ce13">
            <text:p><text:a xlink:href="http://academic.research.microsoft.com/Conference/905/aied-artificial-intelligence-in-education">AIED - Artificial Intelligence in Education</text:a></text:p>
          </table:table-cell>
          <table:table-cell office:value-type="float" office:value="12.055068836045056" table:style-name="ce29">
            <text:p>12.0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4.0088809946714035" table:style-name="ce29">
            <text:p>4.01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Computer Vision and Graphics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19" table:style-name="ce6">
            <text:p>19</text:p>
          </table:table-cell>
          <table:table-cell table:style-name="ce21"/>
          <table:table-cell office:value-type="string" table:style-name="ce13">
            <text:p>ACM/Eurographics Symposium on Computer Animation (SCA)</text:p>
          </table:table-cell>
          <table:table-cell office:value-type="float" office:value="27.259689922480622" table:style-name="ce29">
            <text:p>27.26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4.647798742138365" table:style-name="ce29">
            <text:p>14.6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0" table:style-name="ce6">
            <text:p>20</text:p>
          </table:table-cell>
          <table:table-cell table:style-name="ce21"/>
          <table:table-cell office:value-type="string" table:style-name="ce13">
            <text:p><text:a xlink:href="http://academic.research.microsoft.com/Conference/1531/egsr-eurographics-symposium-on-rendering-eurographics-workshop-on-rendering-techniques">EGSR - Eurographics Symposium on Rendering</text:a></text:p>
          </table:table-cell>
          <table:table-cell office:value-type="float" office:value="30.137662337662338" table:style-name="ce29">
            <text:p>30.14<text:s/></text:p>
          </table:table-cell>
          <table:table-cell office:value-type="string" table:style-name="ce29">
            <text:p>N/A</text:p>
          </table:table-cell>
          <table:table-cell office:value-type="float" office:value="12.656716417910447" table:style-name="ce29">
            <text:p>12.6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1" table:style-name="ce6">
            <text:p>21</text:p>
          </table:table-cell>
          <table:table-cell table:style-name="ce21"/>
          <table:table-cell office:value-type="string" table:style-name="ce13">
            <text:p>INFOVIS - IEEE Information Visualization Conference</text:p>
          </table:table-cell>
          <table:table-cell office:value-type="float" office:value="19.033018867924529" table:style-name="ce29">
            <text:p>19.03<text:s/></text:p>
          </table:table-cell>
          <table:table-cell office:value-type="string" table:style-name="ce29">
            <text:p>N/A</text:p>
          </table:table-cell>
          <table:table-cell office:value-type="float" office:value="11.4" table:style-name="ce29">
            <text:p>11.4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2" table:style-name="ce6">
            <text:p>22</text:p>
          </table:table-cell>
          <table:table-cell table:style-name="ce21"/>
          <table:table-cell office:value-type="string" table:style-name="ce13">
            <text:p><text:a xlink:href="http://academic.research.microsoft.com/Conference/1032/gi-graphics-interface">GI - Graphics Interface</text:a></text:p>
          </table:table-cell>
          <table:table-cell office:value-type="float" office:value="19.224606580829757" table:style-name="ce29">
            <text:p>19.2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6.921875" table:style-name="ce29">
            <text:p>6.9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3" table:style-name="ce6">
            <text:p>23</text:p>
          </table:table-cell>
          <table:table-cell table:style-name="ce21"/>
          <table:table-cell office:value-type="string" table:style-name="ce13">
            <text:p><text:a xlink:href="http://academic.research.microsoft.com/Conference/699/fgr-ieee-international-conference-on-automatic-face-and-gesture-recognition">FGR - IEEE International Conference on Automatic Face and Gesture Recognition</text:a></text:p>
          </table:table-cell>
          <table:table-cell office:value-type="float" office:value="20.853909465020575" table:style-name="ce29">
            <text:p>20.85<text:s/></text:p>
          </table:table-cell>
          <table:table-cell office:value-type="float" office:value="0.38410596026490068" table:style-name="ce29">
            <text:p>0.38<text:s/></text:p>
          </table:table-cell>
          <table:table-cell office:value-type="float" office:value="4.4103773584905657" table:style-name="ce29">
            <text:p>4.4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4" table:style-name="ce6">
            <text:p>24</text:p>
          </table:table-cell>
          <table:table-cell table:style-name="ce21"/>
          <table:table-cell office:value-type="string" table:style-name="ce13">
            <text:p>BMVC - British Machine Vision Conference</text:p>
          </table:table-cell>
          <table:table-cell table:number-columns-repeated="3" table:style-name="ce47"/>
          <table:table-cell office:value-type="string" table:style-name="ce6">
            <text:p>113.09.03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Databases, Data Mining, Information Retrieval</text:p>
          </table:table-cell>
          <table:table-cell table:style-name="ce13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25" table:style-name="ce6">
            <text:p>25</text:p>
          </table:table-cell>
          <table:table-cell table:style-name="ce21"/>
          <table:table-cell office:value-type="string" table:style-name="ce13">
            <text:p><text:a xlink:href="http://academic.research.microsoft.com/Conference/572/cikm-international-conference-on-information-and-knowledge-management">CIKM - International Conference on Information and Knowledge Management</text:a></text:p>
          </table:table-cell>
          <table:table-cell office:value-type="float" office:value="10.857738998482549" table:style-name="ce29">
            <text:p>10.86<text:s/></text:p>
          </table:table-cell>
          <table:table-cell office:value-type="float" office:value="0.44474393530997303" table:style-name="ce29">
            <text:p>0.44<text:s/></text:p>
          </table:table-cell>
          <table:table-cell office:value-type="float" office:value="4.7095006090133982" table:style-name="ce29">
            <text:p>4.7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6" table:style-name="ce6">
            <text:p>26</text:p>
          </table:table-cell>
          <table:table-cell table:style-name="ce21"/>
          <table:table-cell office:value-type="string" table:style-name="ce13">
            <text:p><text:a xlink:href="http://academic.research.microsoft.com/Conference/23/icdm-ieee-international-conference-on-data-mining">ICDM - IEEE International Conference on Data Mining</text:a></text:p>
          </table:table-cell>
          <table:table-cell office:value-type="float" office:value="7.3272146847565844" table:style-name="ce29">
            <text:p>7.33<text:s/></text:p>
          </table:table-cell>
          <table:table-cell office:value-type="float" office:value="0.15727002967359049" table:style-name="ce29">
            <text:p>0.16<text:s/></text:p>
          </table:table-cell>
          <table:table-cell office:value-type="float" office:value="3.3345105953582239" table:style-name="ce29">
            <text:p>3.33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7" table:style-name="ce6">
            <text:p>27</text:p>
          </table:table-cell>
          <table:table-cell table:style-name="ce21"/>
          <table:table-cell office:value-type="string" table:style-name="ce13">
            <text:p><text:a xlink:href="http://academic.research.microsoft.com/Conference/24/icdt-international-conference-on-database-theory">ICDT - International Conference on Database Theory</text:a></text:p>
          </table:table-cell>
          <table:table-cell office:value-type="float" office:value="26.323462414578589" table:style-name="ce29">
            <text:p>26.32<text:s/></text:p>
          </table:table-cell>
          <table:table-cell office:value-type="float" office:value="0.80851063829787229" table:style-name="ce29">
            <text:p>0.81<text:s/></text:p>
          </table:table-cell>
          <table:table-cell office:value-type="float" office:value="9.2695035460992905" table:style-name="ce29">
            <text:p>9.2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8" table:style-name="ce6">
            <text:p>28</text:p>
          </table:table-cell>
          <table:table-cell table:style-name="ce21"/>
          <table:table-cell office:value-type="string" table:style-name="ce13">
            <text:p><text:a xlink:href="http://academic.research.microsoft.com/Conference/665/edbt-extending-database-technology">EDBT - Extending Database Technology</text:a></text:p>
          </table:table-cell>
          <table:table-cell office:value-type="float" office:value="13.091928251121077" table:style-name="ce29">
            <text:p>13.09<text:s/></text:p>
          </table:table-cell>
          <table:table-cell office:value-type="float" office:value="1.164179104477612" table:style-name="ce29">
            <text:p>1.16<text:s/></text:p>
          </table:table-cell>
          <table:table-cell office:value-type="float" office:value="5.0842572062084255" table:style-name="ce29">
            <text:p>5.0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29" table:style-name="ce6">
            <text:p>29</text:p>
          </table:table-cell>
          <table:table-cell table:style-name="ce21"/>
          <table:table-cell office:value-type="string" table:style-name="ce13">
            <text:p><text:a xlink:href="http://academic.research.microsoft.com/Conference/422/trec-text-retrieval-conference">TREC - Text REtrieval Conference</text:a></text:p>
          </table:table-cell>
          <table:table-cell office:value-type="float" office:value="16.595952547103977" table:style-name="ce29">
            <text:p>16.6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5.6473429951690823" table:style-name="ce29">
            <text:p>5.6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0" table:style-name="ce6">
            <text:p>30</text:p>
          </table:table-cell>
          <table:table-cell table:style-name="ce21"/>
          <table:table-cell office:value-type="string" table:style-name="ce30">
            <text:p>WSDM - ACM International Conference on Web Search and Data Mining</text:p>
          </table:table-cell>
          <table:table-cell table:number-columns-repeated="3" table:style-name="ce29"/>
          <table:table-cell office:value-type="string" table:style-name="ce31">
            <text:p>107.09.14<text:span text:style-name="T7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30"/>
          <table:table-cell table:number-columns-repeated="3" table:style-name="ce53"/>
          <table:table-cell table:style-name="ce3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Distributed &amp; Parallel Computing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31" table:style-name="ce6">
            <text:p>31</text:p>
          </table:table-cell>
          <table:table-cell table:style-name="ce21"/>
          <table:table-cell office:value-type="string" table:style-name="ce13">
            <text:p><text:a xlink:href="http://academic.research.microsoft.com/Conference/720/ftcs-symposium-on-fault-tolerant-computing">FTCS - Symposium on Fault-Tolerant Computing</text:a></text:p>
          </table:table-cell>
          <table:table-cell office:value-type="float" office:value="20.76728869374314" table:style-name="ce29">
            <text:p>20.77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32" table:style-name="ce6">
            <text:p>32</text:p>
          </table:table-cell>
          <table:table-cell table:style-name="ce21"/>
          <table:table-cell office:value-type="string" table:style-name="ce13">
            <text:p><text:a xlink:href="http://academic.research.microsoft.com/Conference/382/spaa-acm-symposium-on-parallel-algorithms-and-architectures">SPAA - ACM Symposium on Parallel Algorithms and Architectures</text:a></text:p>
          </table:table-cell>
          <table:table-cell office:value-type="float" office:value="18.015053763440861" table:style-name="ce29">
            <text:p>18.02<text:s/></text:p>
          </table:table-cell>
          <table:table-cell office:value-type="float" office:value="1.8125" table:style-name="ce29">
            <text:p>1.81<text:s/></text:p>
          </table:table-cell>
          <table:table-cell office:value-type="float" office:value="7.374545454545455" table:style-name="ce29">
            <text:p>7.3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3" table:style-name="ce6">
            <text:p>33</text:p>
          </table:table-cell>
          <table:table-cell table:style-name="ce21"/>
          <table:table-cell office:value-type="string" table:style-name="ce13">
            <text:p><text:a xlink:href="http://academic.research.microsoft.com/Conference/39/ics-international-conference-on-supercomputing">ICS - International Conference on Supercomputing</text:a></text:p>
          </table:table-cell>
          <table:table-cell office:value-type="float" office:value="16.77465986394558" table:style-name="ce29">
            <text:p>16.77<text:s/></text:p>
          </table:table-cell>
          <table:table-cell office:value-type="float" office:value="1.5609756097560976" table:style-name="ce29">
            <text:p>1.56<text:s/></text:p>
          </table:table-cell>
          <table:table-cell office:value-type="float" office:value="9.2424242424242422" table:style-name="ce29">
            <text:p>9.24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4" table:style-name="ce6">
            <text:p>34</text:p>
          </table:table-cell>
          <table:table-cell table:style-name="ce21"/>
          <table:table-cell office:value-type="string" table:style-name="ce13">
            <text:p><text:a xlink:href="http://academic.research.microsoft.com/Conference/338/sc-supercomputing-conference">SC - Supercomputing Conference</text:a></text:p>
          </table:table-cell>
          <table:table-cell office:value-type="float" office:value="12.471279373368146" table:style-name="ce29">
            <text:p>12.47<text:s/></text:p>
          </table:table-cell>
          <table:table-cell office:value-type="float" office:value="1.3114754098360655" table:style-name="ce29">
            <text:p>1.31<text:s/></text:p>
          </table:table-cell>
          <table:table-cell office:value-type="float" office:value="5.8095733610822062" table:style-name="ce29">
            <text:p>5.8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5" table:style-name="ce6">
            <text:p>35</text:p>
          </table:table-cell>
          <table:table-cell table:style-name="ce21"/>
          <table:table-cell office:value-type="string" table:style-name="ce13">
            <text:p><text:a xlink:href="http://academic.research.microsoft.com/Conference/741/hpdc-ieee-international-symposium-on-high-performance-distributed-computing">HPDC - IEEE International Symposium on High Performance Distributed Computing</text:a></text:p>
          </table:table-cell>
          <table:table-cell office:value-type="float" office:value="17.94543650793651" table:style-name="ce29">
            <text:p>17.95<text:s/></text:p>
          </table:table-cell>
          <table:table-cell office:value-type="float" office:value="1.2857142857142858" table:style-name="ce29">
            <text:p>1.29<text:s/></text:p>
          </table:table-cell>
          <table:table-cell office:value-type="float" office:value="5.3790087463556855" table:style-name="ce29">
            <text:p>5.3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6" table:style-name="ce6">
            <text:p>36</text:p>
          </table:table-cell>
          <table:table-cell table:style-name="ce21"/>
          <table:table-cell office:value-type="string" table:style-name="ce13">
            <text:p>ICPP</text:p>
          </table:table-cell>
          <table:table-cell office:value-type="float" office:value="8.3018518518518523" table:style-name="ce29">
            <text:p>8.30<text:s/></text:p>
          </table:table-cell>
          <table:table-cell office:value-type="float" office:value="0.34640522875816993" table:style-name="ce29">
            <text:p>0.35<text:s/></text:p>
          </table:table-cell>
          <table:table-cell office:value-type="float" office:value="3.4425287356321839" table:style-name="ce29">
            <text:p>3.44<text:s/></text:p>
          </table:table-cell>
          <table:table-cell office:value-type="string" table:style-name="ce6">
            <text:p>101.2.20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13"/>
          <table:table-cell table:number-columns-repeated="3" table:style-name="ce53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Hardware, VLSI and CAD</text:p>
          </table:table-cell>
          <table:table-cell table:style-name="ce13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37" table:style-name="ce6">
            <text:p>37</text:p>
          </table:table-cell>
          <table:table-cell table:style-name="ce21"/>
          <table:table-cell office:value-type="string" table:style-name="ce13">
            <text:p><text:a xlink:href="http://academic.research.microsoft.com/Conference/96/ispd-international-symposium-on-physical-design">ISPD - International Symposium on Physical Design</text:a></text:p>
          </table:table-cell>
          <table:table-cell office:value-type="float" office:value="21.381058083610803" table:style-name="ce29">
            <text:p>21.38<text:s/></text:p>
          </table:table-cell>
          <table:table-cell office:value-type="float" office:value="0.8" table:style-name="ce29">
            <text:p>0.80<text:s/></text:p>
          </table:table-cell>
          <table:table-cell office:value-type="float" office:value="8.5" table:style-name="ce29">
            <text:p>8.5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8" table:style-name="ce6">
            <text:p>38</text:p>
          </table:table-cell>
          <table:table-cell table:style-name="ce21"/>
          <table:table-cell office:value-type="string" table:style-name="ce13">
            <text:p>VTS -- VLSI Test Symposium</text:p>
          </table:table-cell>
          <table:table-cell office:value-type="float" office:value="10.044137931034482" table:style-name="ce29">
            <text:p>10.04<text:s/></text:p>
          </table:table-cell>
          <table:table-cell office:value-type="float" office:value="0.48275862068965519" table:style-name="ce29">
            <text:p>0.48<text:s/></text:p>
          </table:table-cell>
          <table:table-cell office:value-type="float" office:value="4.2586206896551726" table:style-name="ce29">
            <text:p>4.2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39" table:style-name="ce6">
            <text:p>39</text:p>
          </table:table-cell>
          <table:table-cell table:style-name="ce21"/>
          <table:table-cell office:value-type="string" table:style-name="ce13">
            <text:p><text:a xlink:href="http://academic.research.microsoft.com/Conference/89/islped-international-symposium-on-low-power-electronics-and-design">ISLPED - International Symposium on Low Power Electronics and Design</text:a></text:p>
          </table:table-cell>
          <table:table-cell office:value-type="float" office:value="15.917630057803468" table:style-name="ce29">
            <text:p>15.92<text:s/></text:p>
          </table:table-cell>
          <table:table-cell office:value-type="float" office:value="0.56603773584905659" table:style-name="ce29">
            <text:p>0.57<text:s/></text:p>
          </table:table-cell>
          <table:table-cell office:value-type="float" office:value="4.617543859649123" table:style-name="ce29">
            <text:p>4.6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0" table:style-name="ce6">
            <text:p>40</text:p>
          </table:table-cell>
          <table:table-cell table:style-name="ce6"/>
          <table:table-cell office:value-type="string" table:style-name="ce13">
            <text:p>DATE - Design, Automation and Test in Europe Conference<text:s/></text:p>
          </table:table-cell>
          <table:table-cell office:value-type="float" office:value="13.76" table:style-name="ce29">
            <text:p>13.76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office:value-type="string" table:style-name="ce6">
            <text:p>106.05.24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41" table:style-name="ce6">
            <text:p>41</text:p>
          </table:table-cell>
          <table:table-cell table:style-name="ce21"/>
          <table:table-cell office:value-type="string" table:style-name="ce12">
            <text:p>CICC - IEEE Custom Integrated Circuits Conference<text:s/></text:p>
          </table:table-cell>
          <table:table-cell table:number-columns-repeated="3" table:style-name="ce29"/>
          <table:table-cell office:value-type="string" table:style-name="ce1">
            <text:p>106.11.03<text:span text:style-name="T6">教評會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12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Computer Architecture and Code Generation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42" table:style-name="ce6">
            <text:p>42</text:p>
          </table:table-cell>
          <table:table-cell table:style-name="ce21"/>
          <table:table-cell office:value-type="string" table:style-name="ce13">
            <text:p><text:a xlink:href="http://academic.research.microsoft.com/Conference/200/pact-international-conference-on-parallel-architectures-and-compilation-techniques">PACT - International Conference on Parallel Architectures and Compilation Techniques</text:a></text:p>
          </table:table-cell>
          <table:table-cell office:value-type="float" office:value="12.360349127182046" table:style-name="ce29">
            <text:p>12.36<text:s/></text:p>
          </table:table-cell>
          <table:table-cell office:value-type="float" office:value="0.41605839416058393" table:style-name="ce29">
            <text:p>0.42<text:s/></text:p>
          </table:table-cell>
          <table:table-cell office:value-type="float" office:value="6.4187192118226601" table:style-name="ce29">
            <text:p>6.4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3" table:style-name="ce6">
            <text:p>43</text:p>
          </table:table-cell>
          <table:table-cell table:style-name="ce21"/>
          <table:table-cell office:value-type="string" table:style-name="ce13">
            <text:p><text:a xlink:href="http://academic.research.microsoft.com/Conference/786/cgo-symposium-on-code-generation-and-optimization">CGO - Symposium on Code Generation and Optimization</text:a></text:p>
          </table:table-cell>
          <table:table-cell office:value-type="float" office:value="13.305755395683454" table:style-name="ce29">
            <text:p>13.31<text:s/></text:p>
          </table:table-cell>
          <table:table-cell office:value-type="float" office:value="1.0158730158730158" table:style-name="ce29">
            <text:p>1.02<text:s/></text:p>
          </table:table-cell>
          <table:table-cell office:value-type="float" office:value="8.657276995305164" table:style-name="ce29">
            <text:p>8.6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4" table:style-name="ce6">
            <text:p>44</text:p>
          </table:table-cell>
          <table:table-cell table:style-name="ce21"/>
          <table:table-cell office:value-type="string" table:style-name="ce13">
            <text:p><text:a xlink:href="http://academic.research.microsoft.com/Conference/132/lcpc-languages-and-compilers-for-parallel-computing">LCPC - Languages and Compilers for Parallel Computing</text:a></text:p>
          </table:table-cell>
          <table:table-cell office:value-type="float" office:value="11.517391304347827" table:style-name="ce29">
            <text:p>11.52<text:s/></text:p>
          </table:table-cell>
          <table:table-cell office:value-type="float" office:value="0.3" table:style-name="ce29">
            <text:p>0.30<text:s/></text:p>
          </table:table-cell>
          <table:table-cell office:value-type="float" office:value="3.5308641975308643" table:style-name="ce29">
            <text:p>3.53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13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Human-Computer Interaction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45" table:style-name="ce6">
            <text:p>45</text:p>
          </table:table-cell>
          <table:table-cell table:style-name="ce21"/>
          <table:table-cell office:value-type="string" table:style-name="ce13">
            <text:p><text:a xlink:href="http://academic.research.microsoft.com/Conference/911/ecscw-european-conference-on-computer-supported-cooperative-work">ECSCW - European Conference on Computer Supported Cooperative Work</text:a></text:p>
          </table:table-cell>
          <table:table-cell office:value-type="float" office:value="34.786231884057969" table:style-name="ce29">
            <text:p>34.79<text:s/></text:p>
          </table:table-cell>
          <table:table-cell office:value-type="float" office:value="1" table:style-name="ce29">
            <text:p>1.00<text:s/></text:p>
          </table:table-cell>
          <table:table-cell office:value-type="float" office:value="10.703703703703704" table:style-name="ce29">
            <text:p>10.7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6" table:style-name="ce6">
            <text:p>46</text:p>
          </table:table-cell>
          <table:table-cell table:style-name="ce21"/>
          <table:table-cell office:value-type="string" table:style-name="ce13">
            <text:p><text:a xlink:href="http://academic.research.microsoft.com/Conference/428/ubicomp-huc-ubiquitous-computing-handheld-and-ubiquitous-computing">UbiComp(HUC) - Ubiquitous Computing/Handheld and Ubiquitous Computing</text:a></text:p>
          </table:table-cell>
          <table:table-cell office:value-type="float" office:value="24.405462184873951" table:style-name="ce29">
            <text:p>24.41<text:s/></text:p>
          </table:table-cell>
          <table:table-cell office:value-type="float" office:value="0.62831858407079644" table:style-name="ce29">
            <text:p>0.63<text:s/></text:p>
          </table:table-cell>
          <table:table-cell office:value-type="float" office:value="10.290657439446367" table:style-name="ce29">
            <text:p>10.29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47" table:style-name="ce6">
            <text:p>47</text:p>
          </table:table-cell>
          <table:table-cell table:style-name="ce21"/>
          <table:table-cell office:value-type="string" table:style-name="ce13">
            <text:p><text:a xlink:href="http://academic.research.microsoft.com/Conference/1247/iswc-international-symposium-on-wearable-computers">ISWC - International Symposium on Wearable Computers</text:a></text:p>
          </table:table-cell>
          <table:table-cell office:value-type="float" office:value="13.970434782608695" table:style-name="ce29">
            <text:p>13.97<text:s/></text:p>
          </table:table-cell>
          <table:table-cell office:value-type="float" office:value="0.19298245614035087" table:style-name="ce29">
            <text:p>0.19<text:s/></text:p>
          </table:table-cell>
          <table:table-cell office:value-type="float" office:value="4.7881355932203391" table:style-name="ce29">
            <text:p>4.79<text:s/></text:p>
          </table:table-cell>
          <table:table-cell table:number-columns-repeated="16378" table:style-name="ce6"/>
        </table:table-row>
        <table:table-row table:style-name="ro4">
          <table:table-cell office:value-type="float" office:value="48" table:style-name="ce6">
            <text:p>48</text:p>
          </table:table-cell>
          <table:table-cell table:style-name="ce21"/>
          <table:table-cell office:value-type="string" table:style-name="ce28">
            <text:p>MobileHCI-International Conference on Human-Computer Interaction<text:s/></text:p>
            <text:p>with Mobile Devices and Services</text:p>
            <text:p/>
          </table:table-cell>
          <table:table-cell table:number-columns-repeated="3" table:style-name="ce29"/>
          <table:table-cell office:value-type="string" table:style-name="ce6">
            <text:p>106.09.15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Machine Learning &amp; Pattern Recognition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49" table:style-name="ce6">
            <text:p>49</text:p>
          </table:table-cell>
          <table:table-cell table:style-name="ce21"/>
          <table:table-cell office:value-type="string" table:style-name="ce13">
            <text:p><text:a xlink:href="http://academic.research.microsoft.com/Conference/588/colt-computational-learning-theory">COLT - Computational Learning Theory</text:a></text:p>
          </table:table-cell>
          <table:table-cell office:value-type="float" office:value="22.222814498933904" table:style-name="ce29">
            <text:p>22.22<text:s/></text:p>
          </table:table-cell>
          <table:table-cell office:value-type="float" office:value="0.37142857142857144" table:style-name="ce29">
            <text:p>0.37<text:s/></text:p>
          </table:table-cell>
          <table:table-cell office:value-type="float" office:value="8.1722689075630246" table:style-name="ce29">
            <text:p>8.1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0" table:style-name="ce6">
            <text:p>50</text:p>
          </table:table-cell>
          <table:table-cell table:style-name="ce21"/>
          <table:table-cell office:value-type="string" table:style-name="ce13">
            <text:p><text:a xlink:href="http://academic.research.microsoft.com/Conference/661/ecml-the-european-conference-on-machine-learning-and-principles-and-practice-of-knowledge">ECML - The European Conference on Machine Learning</text:a></text:p>
          </table:table-cell>
          <table:table-cell office:value-type="float" office:value="17.170495767835551" table:style-name="ce29">
            <text:p>17.17<text:s/></text:p>
          </table:table-cell>
          <table:table-cell office:value-type="float" office:value="0.75" table:style-name="ce29">
            <text:p>0.75<text:s/></text:p>
          </table:table-cell>
          <table:table-cell office:value-type="float" office:value="6.9469696969696972" table:style-name="ce29">
            <text:p>6.9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1" table:style-name="ce6">
            <text:p>51</text:p>
          </table:table-cell>
          <table:table-cell table:style-name="ce21"/>
          <table:table-cell office:value-type="string" table:style-name="ce13">
            <text:p><text:a xlink:href="http://academic.research.microsoft.com/Conference/1108/icpr-international-conference-on-pattern-recognition">ICPR - International Conference on Pattern Recognition</text:a></text:p>
          </table:table-cell>
          <table:table-cell office:value-type="float" office:value="5.5271131543203431" table:style-name="ce29">
            <text:p>5.53<text:s/></text:p>
          </table:table-cell>
          <table:table-cell office:value-type="float" office:value="0.38288677614520311" table:style-name="ce29">
            <text:p>0.38<text:s/></text:p>
          </table:table-cell>
          <table:table-cell office:value-type="float" office:value="2.1521084337349397" table:style-name="ce29">
            <text:p>2.1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2" table:style-name="ce6">
            <text:p>52</text:p>
          </table:table-cell>
          <table:table-cell table:style-name="ce21"/>
          <table:table-cell office:value-type="string" table:style-name="ce30">
            <text:p>ACML - Asian Conference on Machine Learning<text:s/></text:p>
          </table:table-cell>
          <table:table-cell table:number-columns-repeated="3" table:style-name="ce29"/>
          <table:table-cell office:value-type="string" table:style-name="ce31">
            <text:p>107.09.14<text:span text:style-name="T7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53" table:style-name="ce6">
            <text:p>53</text:p>
          </table:table-cell>
          <table:table-cell table:style-name="ce21"/>
          <table:table-cell office:value-type="string" table:style-name="ce30">
            <text:p>IJCNN- International Joint Conference on Neural Networks</text:p>
          </table:table-cell>
          <table:table-cell table:number-columns-repeated="3" table:style-name="ce38"/>
          <table:table-cell office:value-type="string" table:style-name="ce31">
            <text:p>111.08.29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30"/>
          <table:table-cell table:number-columns-repeated="3" table:style-name="ce53"/>
          <table:table-cell table:style-name="ce31"/>
          <table:table-cell table:number-columns-repeated="16377" table:style-name="ce6"/>
        </table:table-row>
        <table:table-row table:style-name="ro1">
          <table:table-cell table:style-name="ce6"/>
          <table:table-cell office:value-type="string" table:style-name="ce21">
            <text:p>Multimedia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54" table:style-name="ce6">
            <text:p>54</text:p>
          </table:table-cell>
          <table:table-cell table:style-name="ce21"/>
          <table:table-cell office:value-type="string" table:style-name="ce13">
            <text:p><text:a xlink:href="http://academic.research.microsoft.com/Conference/1096/icip-international-conference-on-image-processing">ICIP - International Conference on Image Processing</text:a></text:p>
          </table:table-cell>
          <table:table-cell office:value-type="float" office:value="8.8338536246964967" table:style-name="ce29">
            <text:p>8.83<text:s/></text:p>
          </table:table-cell>
          <table:table-cell office:value-type="float" office:value="0.27777777777777779" table:style-name="ce29">
            <text:p>0.28<text:s/></text:p>
          </table:table-cell>
          <table:table-cell office:value-type="float" office:value="1" table:style-name="ce29">
            <text:p>1.0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5" table:style-name="ce6">
            <text:p>55</text:p>
          </table:table-cell>
          <table:table-cell table:style-name="ce21"/>
          <table:table-cell office:value-type="string" table:style-name="ce13">
            <text:p><text:a xlink:href="http://academic.research.microsoft.com/Conference/1589/storage-and-retrieval-for-image-and-video-databases">Storage and Retrieval for Image and Video Databases</text:a></text:p>
          </table:table-cell>
          <table:table-cell office:value-type="float" office:value="11.369174041297935" table:style-name="ce29">
            <text:p>11.37<text:s/></text:p>
          </table:table-cell>
          <table:table-cell office:value-type="float" office:value="2.9310344827586206" table:style-name="ce29">
            <text:p>2.93<text:s/></text:p>
          </table:table-cell>
          <table:table-cell office:value-type="float" office:value="5.0725099601593628" table:style-name="ce29">
            <text:p>5.0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6" table:style-name="ce6">
            <text:p>56</text:p>
          </table:table-cell>
          <table:table-cell table:style-name="ce21"/>
          <table:table-cell office:value-type="string" table:style-name="ce6">
            <text:p>IEEE International Conference on Multimedia &amp; Expo (ICME)</text:p>
          </table:table-cell>
          <table:table-cell office:value-type="float" office:value="5.2706851971557853" table:style-name="ce29">
            <text:p>5.27<text:s/></text:p>
          </table:table-cell>
          <table:table-cell office:value-type="float" office:value="0.28749999999999998" table:style-name="ce29">
            <text:p>0.29<text:s/></text:p>
          </table:table-cell>
          <table:table-cell office:value-type="float" office:value="2.4616618543471285" table:style-name="ce29">
            <text:p>2.4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57" table:style-name="ce6">
            <text:p>57</text:p>
          </table:table-cell>
          <table:table-cell table:style-name="ce21"/>
          <table:table-cell office:value-type="string" table:style-name="ce13">
            <text:p><text:a xlink:href="http://academic.research.microsoft.com/Conference/2339/vcip-visual-communications-and-image-processing?query=visual%20communications%20and%20image%20processing">VCIP - IEEE Conference on Visual Communications and Image Processing</text:a></text:p>
          </table:table-cell>
          <table:table-cell office:value-type="float" office:value="7.5921052631578947" table:style-name="ce29">
            <text:p>7.5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7.2463768115942031" table:style-name="ce29">
            <text:p>7.25<text:s/></text:p>
          </table:table-cell>
          <table:table-cell office:value-type="string" table:style-name="ce6">
            <text:p>103.05.21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58" table:style-name="ce6">
            <text:p>58</text:p>
          </table:table-cell>
          <table:table-cell table:style-name="ce21"/>
          <table:table-cell office:value-type="string" table:style-name="ce13">
            <text:p>ICMR-ACM International Conference on Multimedia Retrieval (long papers)</text:p>
          </table:table-cell>
          <table:table-cell table:number-columns-repeated="3" table:style-name="ce37"/>
          <table:table-cell office:value-type="string" table:style-name="ce6">
            <text:p>111.04.22<text:span text:style-name="T6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13"/>
          <table:table-cell table:number-columns-repeated="3" table:style-name="ce53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Natural Language &amp; Speech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59" table:style-name="ce6">
            <text:p>59</text:p>
          </table:table-cell>
          <table:table-cell table:style-name="ce21"/>
          <table:table-cell office:value-type="string" table:style-name="ce13">
            <text:p><text:a xlink:href="http://academic.research.microsoft.com/Conference/2771/icassp-international-conference-on-acoustics-speech-and-signal-processing">ICASSP - International Conference on Acoustics, Speech, and Signal Processing</text:a></text:p>
          </table:table-cell>
          <table:table-cell office:value-type="float" office:value="5.5698952541057807" table:style-name="ce29">
            <text:p>5.57<text:s/></text:p>
          </table:table-cell>
          <table:table-cell office:value-type="float" office:value="0.52242926155969638" table:style-name="ce29">
            <text:p>0.52<text:s/></text:p>
          </table:table-cell>
          <table:table-cell office:value-type="float" office:value="2.9224190592547341" table:style-name="ce29">
            <text:p>2.92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13"/>
          <table:table-cell table:number-columns-repeated="3" table:style-name="ce46"/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number-columns-spanned="6" table:number-rows-spanned="1" table:style-name="ce56">
            <text:p>Natural Language Processing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float" office:value="60" table:style-name="ce27">
            <text:p>60<text:s/></text:p>
          </table:table-cell>
          <table:table-cell table:style-name="ce45"/>
          <table:table-cell office:value-type="string" table:style-name="ce13">
            <text:p>EACL-Conference of the European Chapter of the Association for Computational Linguistics</text:p>
          </table:table-cell>
          <table:table-cell table:number-columns-repeated="3" table:style-name="ce45"/>
          <table:table-cell office:value-type="string" table:style-name="ce6">
            <text:p>113.3.12教評通過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style-name="ce27">
            <text:p>61<text:s/></text:p>
          </table:table-cell>
          <table:table-cell table:style-name="ce45"/>
          <table:table-cell office:value-type="string" table:style-name="ce13">
            <text:p>COLING-International Conference on Computational Linguistics</text:p>
          </table:table-cell>
          <table:table-cell table:number-columns-repeated="3" table:style-name="ce45"/>
          <table:table-cell office:value-type="string" table:style-name="ce6">
            <text:p>113.3.12教評通過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style-name="ce27">
            <text:p>62<text:s/></text:p>
          </table:table-cell>
          <table:table-cell table:style-name="ce45"/>
          <table:table-cell office:value-type="string" table:style-name="ce13">
            <text:p>Findings_ACL-Findings of the Association for Computational Linguistics: ACL</text:p>
          </table:table-cell>
          <table:table-cell table:number-columns-repeated="3" table:style-name="ce45"/>
          <table:table-cell office:value-type="string" table:style-name="ce6">
            <text:p>113.3.12教評通過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style-name="ce27">
            <text:p>63<text:s/></text:p>
          </table:table-cell>
          <table:table-cell table:style-name="ce45"/>
          <table:table-cell office:value-type="string" table:style-name="ce13">
            <text:p>Findings EMNLP-Findings of the Association for Computational Linguistics: EMNLP</text:p>
          </table:table-cell>
          <table:table-cell table:number-columns-repeated="3" table:style-name="ce45"/>
          <table:table-cell office:value-type="string" table:style-name="ce6">
            <text:p>113.3.12教評通過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style-name="ce27">
            <text:p>64<text:s/></text:p>
          </table:table-cell>
          <table:table-cell table:style-name="ce48"/>
          <table:table-cell office:value-type="string" table:style-name="ce13">
            <text:p>Findings_NAACL-Findings of the Association for Computational Linguistics: NAACL</text:p>
          </table:table-cell>
          <table:table-cell table:number-columns-repeated="3" table:style-name="ce48"/>
          <table:table-cell office:value-type="string" table:style-name="ce6">
            <text:p>113.3.12<text:span text:style-name="T8">教評通過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65" table:style-name="ce27">
            <text:p>65<text:s/></text:p>
          </table:table-cell>
          <table:table-cell table:style-name="ce48"/>
          <table:table-cell office:value-type="string" table:style-name="ce13">
            <text:p>Conference on Language Modeling (COLM)</text:p>
          </table:table-cell>
          <table:table-cell table:number-columns-repeated="3" table:style-name="ce48"/>
          <table:table-cell office:value-type="string" table:style-name="ce6">
            <text:p>115.3.23<text:span text:style-name="T8">教評通過</text:span></text:p>
          </table:table-cell>
          <table:table-cell table:number-columns-repeated="16377" table:style-name="ce6"/>
        </table:table-row>
        <table:table-row table:style-name="ro1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Networks &amp; Communications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66" table:style-name="ce6">
            <text:p>66</text:p>
          </table:table-cell>
          <table:table-cell table:style-name="ce21"/>
          <table:table-cell office:value-type="string" table:style-name="ce13">
            <text:p><text:a xlink:href="http://academic.research.microsoft.com/Conference/1660/sensys-conference-on-embedded-networked-sensor-systems">SenSys - Conference On Embedded Networked Sensor Systems</text:a></text:p>
          </table:table-cell>
          <table:table-cell office:value-type="float" office:value="36.278662420382169" table:style-name="ce29">
            <text:p>36.28<text:s/></text:p>
          </table:table-cell>
          <table:table-cell office:value-type="float" office:value="0.73134328358208955" table:style-name="ce29">
            <text:p>0.73<text:s/></text:p>
          </table:table-cell>
          <table:table-cell office:value-type="float" office:value="16.68345323741007" table:style-name="ce29">
            <text:p>16.6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67" table:style-name="ce6">
            <text:p>67</text:p>
          </table:table-cell>
          <table:table-cell table:style-name="ce21"/>
          <table:table-cell office:value-type="string" table:style-name="ce13">
            <text:p><text:a xlink:href="http://academic.research.microsoft.com/Conference/1215/iptps-peer-to-peer-systems">IPTPS - Peer-to-Peer Systems</text:a></text:p>
          </table:table-cell>
          <table:table-cell office:value-type="float" office:value="64.520833333333329" table:style-name="ce29">
            <text:p>64.52<text:s/></text:p>
          </table:table-cell>
          <table:table-cell office:value-type="float" office:value="9" table:style-name="ce29">
            <text:p>9.00<text:s/></text:p>
          </table:table-cell>
          <table:table-cell office:value-type="float" office:value="38.475000000000001" table:style-name="ce29">
            <text:p>38.4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68" table:style-name="ce6">
            <text:p>68</text:p>
          </table:table-cell>
          <table:table-cell table:style-name="ce21"/>
          <table:table-cell office:value-type="string" table:style-name="ce13">
            <text:p><text:a xlink:href="http://academic.research.microsoft.com/Conference/1103/icnp-international-conference-on-network-protocols">ICNP - International Conference on Network Protocols</text:a></text:p>
          </table:table-cell>
          <table:table-cell office:value-type="float" office:value="20.41301460823373" table:style-name="ce29">
            <text:p>20.41<text:s/></text:p>
          </table:table-cell>
          <table:table-cell office:value-type="float" office:value="0.4606741573033708" table:style-name="ce29">
            <text:p>0.46<text:s/></text:p>
          </table:table-cell>
          <table:table-cell office:value-type="float" office:value="7.6148409893992932" table:style-name="ce29">
            <text:p>7.6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69" table:style-name="ce6">
            <text:p>69</text:p>
          </table:table-cell>
          <table:table-cell table:style-name="ce21"/>
          <table:table-cell office:value-type="string" table:style-name="ce13">
            <text:p><text:a xlink:href="http://academic.research.microsoft.com/Conference/2762/wcnc-ieee-wireless-communications-&amp;-networking-conference">WCNC - IEEE Wireless Communications &amp; Networking Conference</text:a></text:p>
          </table:table-cell>
          <table:table-cell office:value-type="float" office:value="22.403225806451612" table:style-name="ce29">
            <text:p>22.4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8.5714285714285712" table:style-name="ce29">
            <text:p>8.57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0" table:style-name="ce6">
            <text:p>70</text:p>
          </table:table-cell>
          <table:table-cell table:style-name="ce21"/>
          <table:table-cell office:value-type="string" table:style-name="ce13">
            <text:p>MobiSys</text:p>
          </table:table-cell>
          <table:table-cell office:value-type="float" office:value="32.5761316872428" table:style-name="ce29">
            <text:p>32.58<text:s/></text:p>
          </table:table-cell>
          <table:table-cell office:value-type="float" office:value="5.6333333333333337" table:style-name="ce29">
            <text:p>5.63<text:s/></text:p>
          </table:table-cell>
          <table:table-cell office:value-type="float" office:value="20.455497382198953" table:style-name="ce29">
            <text:p>20.46<text:s/></text:p>
          </table:table-cell>
          <table:table-cell office:value-type="string" table:style-name="ce6">
            <text:p>101.2.20<text:span text:style-name="T6">教評通過</text:span></text:p>
          </table:table-cell>
          <table:table-cell table:number-columns-repeated="16377" table:style-name="ce6"/>
        </table:table-row>
        <table:table-row table:style-name="ro5">
          <table:table-cell office:value-type="float" office:value="71" table:style-name="ce6">
            <text:p>71</text:p>
          </table:table-cell>
          <table:table-cell table:style-name="ce21"/>
          <table:table-cell office:value-type="string" table:style-name="ce13">
            <text:p><text:a xlink:href="http://academic.research.microsoft.com/Conference/1073/icc-ieee-international-conference-on-communications">ICC - IEEE International Conference on Communications</text:a></text:p>
          </table:table-cell>
          <table:table-cell office:value-type="float" office:value="9.5101326899879375" table:style-name="ce29">
            <text:p>9.51<text:s/></text:p>
          </table:table-cell>
          <table:table-cell office:value-type="float" office:value="1.7857142857142858" table:style-name="ce29">
            <text:p>1.79<text:s/></text:p>
          </table:table-cell>
          <table:table-cell office:value-type="float" office:value="4.8118635437881876" table:style-name="ce29">
            <text:p>4.81<text:s/></text:p>
          </table:table-cell>
          <table:table-cell office:value-type="string" table:style-name="ce6">
            <text:p>102.6.20<text:span text:style-name="T6">教評通過；僅限</text:span>Oral<text:span text:style-name="T6">發表之論文得計點。</text:span></text:p>
          </table:table-cell>
          <table:table-cell table:number-columns-repeated="16377" table:style-name="ce6"/>
        </table:table-row>
        <table:table-row table:style-name="ro1">
          <table:table-cell office:value-type="float" office:value="72" table:style-name="ce6">
            <text:p>72</text:p>
          </table:table-cell>
          <table:table-cell table:style-name="ce2"/>
          <table:table-cell office:value-type="string" table:style-name="ce12">
            <text:p>GLOBECOM- IEEE Global Communications Conference</text:p>
          </table:table-cell>
          <table:table-cell office:value-type="float" office:value="14.12" table:style-name="ce18">
            <text:p>14.12<text:s/></text:p>
          </table:table-cell>
          <table:table-cell table:number-columns-repeated="2" table:style-name="ce18"/>
          <table:table-cell office:value-type="string" table:style-name="ce1">
            <text:p>108.07.25.<text:span text:style-name="T6">教評通過</text:span></text:p>
          </table:table-cell>
          <table:table-cell table:number-columns-repeated="16377" table:style-name="ce1"/>
        </table:table-row>
        <table:table-row table:style-name="ro1">
          <table:table-cell office:value-type="float" office:value="73" table:style-name="ce6">
            <text:p>73</text:p>
          </table:table-cell>
          <table:table-cell table:style-name="ce2"/>
          <table:table-cell office:value-type="string" table:style-name="ce12">
            <text:p>HPSR-IEEE International Conference on High Performance Switching and Routing</text:p>
          </table:table-cell>
          <table:table-cell table:style-name="ce18"/>
          <table:table-cell office:value-type="float" office:value="2.15" table:style-name="ce18">
            <text:p>2.15<text:s/></text:p>
          </table:table-cell>
          <table:table-cell table:style-name="ce18"/>
          <table:table-cell office:value-type="string" table:style-name="ce1">
            <text:p>112.05.15<text:s/><text:span text:style-name="T6">教評通過</text:span></text:p>
          </table:table-cell>
          <table:table-cell table:number-columns-repeated="16377" table:style-name="ce1"/>
        </table:table-row>
        <table:table-row table:style-name="ro1">
          <table:table-cell office:value-type="float" office:value="74" table:style-name="ce6">
            <text:p>74</text:p>
          </table:table-cell>
          <table:table-cell table:style-name="ce21"/>
          <table:table-cell office:value-type="string" table:style-name="ce13">
            <text:p>IEEE/IFIP Network Operations and Management Symposium (NOMS)</text:p>
          </table:table-cell>
          <table:table-cell table:number-columns-repeated="3" table:style-name="ce40"/>
          <table:table-cell office:value-type="string" table:style-name="ce6">
            <text:p>113.01.09<text:s/><text:span text:style-name="T6">教評通過</text:span></text:p>
          </table:table-cell>
          <table:table-cell table:number-columns-repeated="16377" table:style-name="ce6"/>
        </table:table-row>
        <table:table-row table:style-name="ro6">
          <table:table-cell table:style-name="ce6"/>
          <table:table-cell table:style-name="ce21"/>
          <table:table-cell table:style-name="ce13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Operating Systems and Embedded Systems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75" table:style-name="ce6">
            <text:p>75</text:p>
          </table:table-cell>
          <table:table-cell table:style-name="ce21"/>
          <table:table-cell office:value-type="string" table:style-name="ce13">
            <text:p><text:a xlink:href="http://academic.research.microsoft.com/Conference/525/hotos-wwos-workshop-on-workstation-operating-systems-now-hotos-workshop-on-hot-topics-in">HotOS(WWOS) - Workshop on Workstation Operating Systems<text:s/></text:a></text:p>
          </table:table-cell>
          <table:table-cell office:value-type="float" office:value="22.179487179487179" table:style-name="ce29">
            <text:p>22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13.25" table:style-name="ce29">
            <text:p>13.25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6" table:style-name="ce6">
            <text:p>76</text:p>
          </table:table-cell>
          <table:table-cell table:style-name="ce21"/>
          <table:table-cell office:value-type="string" table:style-name="ce13">
            <text:p><text:a xlink:href="http://academic.research.microsoft.com/Conference/744/hybrid-systems">Hybrid Systems</text:a></text:p>
          </table:table-cell>
          <table:table-cell office:value-type="float" office:value="16.528277634961441" table:style-name="ce29">
            <text:p>16.53<text:s/></text:p>
          </table:table-cell>
          <table:table-cell office:value-type="float" office:value="2.5357142857142856" table:style-name="ce29">
            <text:p>2.54<text:s/></text:p>
          </table:table-cell>
          <table:table-cell office:value-type="float" office:value="7.1947194719471943" table:style-name="ce29">
            <text:p>7.19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7" table:style-name="ce6">
            <text:p>77</text:p>
          </table:table-cell>
          <table:table-cell table:style-name="ce21"/>
          <table:table-cell office:value-type="string" table:style-name="ce13">
            <text:p><text:a xlink:href="http://academic.research.microsoft.com/Conference/974/usenix-conference-on-file-and-storage-technologies">USENIX Conference on File and Storage Technologies</text:a></text:p>
          </table:table-cell>
          <table:table-cell office:value-type="float" office:value="26.835616438356166" table:style-name="ce29">
            <text:p>26.84<text:s/></text:p>
          </table:table-cell>
          <table:table-cell office:value-type="float" office:value="2.4210526315789473" table:style-name="ce29">
            <text:p>2.42<text:s/></text:p>
          </table:table-cell>
          <table:table-cell office:value-type="float" office:value="13.839416058394161" table:style-name="ce29">
            <text:p>13.84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8" table:style-name="ce6">
            <text:p>78</text:p>
          </table:table-cell>
          <table:table-cell table:style-name="ce21"/>
          <table:table-cell office:value-type="string" table:style-name="ce13">
            <text:p><text:a xlink:href="http://academic.research.microsoft.com/Conference/932/emsoft-international-workshop-on-embedded-systems">EMSOFT - International Workshop on Embedded Systems</text:a></text:p>
          </table:table-cell>
          <table:table-cell office:value-type="float" office:value="13.177325581395349" table:style-name="ce29">
            <text:p>13.18<text:s/></text:p>
          </table:table-cell>
          <table:table-cell office:value-type="float" office:value="8.2085308056872037" table:style-name="ce29">
            <text:p>8.21<text:s/></text:p>
          </table:table-cell>
          <table:table-cell office:value-type="float" office:value="8.2085308056872037" table:style-name="ce29">
            <text:p>8.2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79" table:style-name="ce6">
            <text:p>79</text:p>
          </table:table-cell>
          <table:table-cell table:style-name="ce21"/>
          <table:table-cell office:value-type="string" table:style-name="ce13">
            <text:p><text:a xlink:href="http://academic.research.microsoft.com/Conference/552/cases-compilers-architecture-and-synthesis-for-embedded-systems">CASES - Compilers, Architecture, and Synthesis for Embedded Systems</text:a></text:p>
          </table:table-cell>
          <table:table-cell office:value-type="float" office:value="10.970297029702971" table:style-name="ce29">
            <text:p>10.97<text:s/></text:p>
          </table:table-cell>
          <table:table-cell office:value-type="float" office:value="5.8938053097345131" table:style-name="ce29">
            <text:p>5.89<text:s/></text:p>
          </table:table-cell>
          <table:table-cell office:value-type="float" office:value="5.8938053097345131" table:style-name="ce29">
            <text:p>5.89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0" table:style-name="ce6">
            <text:p>80</text:p>
          </table:table-cell>
          <table:table-cell table:style-name="ce21"/>
          <table:table-cell office:value-type="string" table:style-name="ce13">
            <text:p><text:a xlink:href="http://academic.research.microsoft.com/Conference/247/rtas-ieee-real-time-technology-and-applications-symposium">RTAS - IEEE Real Time Technology and Applications Symposium</text:a></text:p>
          </table:table-cell>
          <table:table-cell office:value-type="float" office:value="20.027624309392266" table:style-name="ce29">
            <text:p>20.03<text:s/></text:p>
          </table:table-cell>
          <table:table-cell office:value-type="float" office:value="3.1111111111111112" table:style-name="ce29">
            <text:p>3.11<text:s/></text:p>
          </table:table-cell>
          <table:table-cell office:value-type="float" office:value="3.1111111111111112" table:style-name="ce29">
            <text:p>3.11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13"/>
          <table:table-cell table:number-columns-repeated="3" table:style-name="ce53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Programming Languages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81" table:style-name="ce6">
            <text:p>81</text:p>
          </table:table-cell>
          <table:table-cell table:style-name="ce21"/>
          <table:table-cell office:value-type="string" table:style-name="ce13">
            <text:p><text:a xlink:href="http://academic.research.microsoft.com/Conference/711/fpca-functional-programming-languages-and-computer-architecture">FPCA - Functional Programming Languages and Computer Architecture</text:a></text:p>
          </table:table-cell>
          <table:table-cell office:value-type="float" office:value="36.392694063926939" table:style-name="ce29">
            <text:p>36.39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82" table:style-name="ce6">
            <text:p>82</text:p>
          </table:table-cell>
          <table:table-cell table:style-name="ce21"/>
          <table:table-cell office:value-type="string" table:style-name="ce13">
            <text:p><text:a xlink:href="http://academic.research.microsoft.com/Conference/137/lfp-acm-conference-on-lisp-and-functional-programming">LFP - ACM Conference on LISP and Functional Programming</text:a></text:p>
          </table:table-cell>
          <table:table-cell office:value-type="float" office:value="29.66" table:style-name="ce29">
            <text:p>29.66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office:value-type="float" office:value="83" table:style-name="ce6">
            <text:p>83</text:p>
          </table:table-cell>
          <table:table-cell table:style-name="ce21"/>
          <table:table-cell office:value-type="string" table:style-name="ce13">
            <text:p><text:a xlink:href="http://academic.research.microsoft.com/Conference/298/aosd-aspect-oriented-software-development">AOSD - Aspect-Oriented Software Development</text:a></text:p>
          </table:table-cell>
          <table:table-cell office:value-type="float" office:value="22.406340057636889" table:style-name="ce29">
            <text:p>22.41<text:s/></text:p>
          </table:table-cell>
          <table:table-cell office:value-type="float" office:value="0.83098591549295775" table:style-name="ce29">
            <text:p>0.83<text:s/></text:p>
          </table:table-cell>
          <table:table-cell office:value-type="float" office:value="11.716157205240174" table:style-name="ce29">
            <text:p>11.72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4" table:style-name="ce6">
            <text:p>84</text:p>
          </table:table-cell>
          <table:table-cell table:style-name="ce21"/>
          <table:table-cell office:value-type="string" table:style-name="ce13">
            <text:p><text:a xlink:href="http://academic.research.microsoft.com/Conference/197/oopsla-conference-on-object-oriented-programming-systems-languages-and-applications">OOPSLA - Conference on Object-Oriented PL</text:a></text:p>
          </table:table-cell>
          <table:table-cell office:value-type="float" office:value="9.5161821173889187" table:style-name="ce29">
            <text:p>9.52<text:s/></text:p>
          </table:table-cell>
          <table:table-cell office:value-type="float" office:value="0.95890410958904104" table:style-name="ce29">
            <text:p>0.96<text:s/></text:p>
          </table:table-cell>
          <table:table-cell office:value-type="float" office:value="6.5965317919075144" table:style-name="ce29">
            <text:p>6.60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5" table:style-name="ce6">
            <text:p>85</text:p>
          </table:table-cell>
          <table:table-cell table:style-name="ce21"/>
          <table:table-cell office:value-type="string" table:style-name="ce13">
            <text:p><text:a xlink:href="http://academic.research.microsoft.com/Conference/683/esop-european-symposium-on-programming">ESOP - European Symposium on Programming</text:a></text:p>
          </table:table-cell>
          <table:table-cell office:value-type="float" office:value="17.829861111111111" table:style-name="ce29">
            <text:p>17.83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11.69047619047619" table:style-name="ce29">
            <text:p>11.69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13"/>
          <table:table-cell table:number-columns-repeated="3" table:style-name="ce53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Security &amp; Privacy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86" table:style-name="ce6">
            <text:p>86</text:p>
          </table:table-cell>
          <table:table-cell table:style-name="ce21"/>
          <table:table-cell office:value-type="string" table:style-name="ce13">
            <text:p><text:a xlink:href="http://academic.research.microsoft.com/Conference/183/ndss-network-and-distributed-system-security-symposium">NDSS - Network and Distributed System Security Symposium</text:a></text:p>
          </table:table-cell>
          <table:table-cell office:value-type="float" office:value="38.666666666666664" table:style-name="ce29">
            <text:p>38.67<text:s/></text:p>
          </table:table-cell>
          <table:table-cell office:value-type="float" office:value="0.5" table:style-name="ce29">
            <text:p>0.50<text:s/></text:p>
          </table:table-cell>
          <table:table-cell office:value-type="float" office:value="27.107142857142858" table:style-name="ce29">
            <text:p>27.11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7" table:style-name="ce6">
            <text:p>87</text:p>
          </table:table-cell>
          <table:table-cell table:style-name="ce21"/>
          <table:table-cell office:value-type="string" table:style-name="ce13">
            <text:p><text:a xlink:href="http://academic.research.microsoft.com/Conference/606/csfw-computer-security-foundations-workshop">CSFW - Computer Security Foundations Workshop</text:a></text:p>
          </table:table-cell>
          <table:table-cell office:value-type="float" office:value="23.44773519163763" table:style-name="ce29">
            <text:p>23.45<text:s/></text:p>
          </table:table-cell>
          <table:table-cell office:value-type="float" office:value="1.75" table:style-name="ce29">
            <text:p>1.75<text:s/></text:p>
          </table:table-cell>
          <table:table-cell office:value-type="float" office:value="12.041420118343195" table:style-name="ce29">
            <text:p>12.04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8" table:style-name="ce6">
            <text:p>88</text:p>
          </table:table-cell>
          <table:table-cell table:style-name="ce21"/>
          <table:table-cell office:value-type="string" table:style-name="ce13">
            <text:p><text:a xlink:href="http://academic.research.microsoft.com/Conference/309/asiacrypt-asiacrypt">ASIACRYPT - ASIACRYPT</text:a></text:p>
          </table:table-cell>
          <table:table-cell office:value-type="float" office:value="20.494475138121548" table:style-name="ce29">
            <text:p>20.49<text:s/></text:p>
          </table:table-cell>
          <table:table-cell office:value-type="float" office:value="1.5789473684210527" table:style-name="ce29">
            <text:p>1.58<text:s/></text:p>
          </table:table-cell>
          <table:table-cell office:value-type="float" office:value="11.830275229357799" table:style-name="ce29">
            <text:p>11.83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89" table:style-name="ce6">
            <text:p>89</text:p>
          </table:table-cell>
          <table:table-cell table:style-name="ce21"/>
          <table:table-cell office:value-type="string" table:style-name="ce13">
            <text:p><text:a xlink:href="http://academic.research.microsoft.com/Conference/568/ches-cryptographic-hardware-and-embedded-systems">CHES - Cryptographic Hardware and Embedded Systems<text:s/></text:a></text:p>
          </table:table-cell>
          <table:table-cell office:value-type="float" office:value="26.248243559718968" table:style-name="ce29">
            <text:p>26.25<text:s/></text:p>
          </table:table-cell>
          <table:table-cell office:value-type="float" office:value="1.2" table:style-name="ce29">
            <text:p>1.20<text:s/></text:p>
          </table:table-cell>
          <table:table-cell office:value-type="float" office:value="12.959183673469388" table:style-name="ce29">
            <text:p>12.9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90" table:style-name="ce6">
            <text:p>90</text:p>
          </table:table-cell>
          <table:table-cell table:style-name="ce21"/>
          <table:table-cell office:value-type="string" table:style-name="ce13">
            <text:p><text:a xlink:href="http://academic.research.microsoft.com/Conference/718/fse-fast-software-encryption">FSE - Fast Software Encryption</text:a></text:p>
          </table:table-cell>
          <table:table-cell office:value-type="float" office:value="19.573529411764707" table:style-name="ce29">
            <text:p>19.57<text:s/></text:p>
          </table:table-cell>
          <table:table-cell office:value-type="float" office:value="2.3913043478260869" table:style-name="ce29">
            <text:p>2.39<text:s/></text:p>
          </table:table-cell>
          <table:table-cell office:value-type="float" office:value="9.7619047619047628" table:style-name="ce29">
            <text:p>9.76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91" table:style-name="ce6">
            <text:p>91</text:p>
          </table:table-cell>
          <table:table-cell table:style-name="ce21"/>
          <table:table-cell office:value-type="string" table:style-name="ce25">
            <text:p><text:a xlink:href="http://dl.acm.org/event.cfm?id=RE289">ASIACCS: ACM Symposium on Information, Computer and Communications Security</text:a></text:p>
          </table:table-cell>
          <table:table-cell office:value-type="float" office:value="3.6267123287671232" table:style-name="ce29">
            <text:p>3.63<text:s/></text:p>
          </table:table-cell>
          <table:table-cell office:value-type="string" table:style-name="ce29">
            <text:p>N/A</text:p>
          </table:table-cell>
          <table:table-cell office:value-type="string" table:style-name="ce29">
            <text:p>N/A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25"/>
          <table:table-cell table:number-columns-repeated="3" table:style-name="ce53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Software Engineering</text:p>
          </table:table-cell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office:value-type="float" office:value="92" table:style-name="ce6">
            <text:p>92</text:p>
          </table:table-cell>
          <table:table-cell table:style-name="ce21"/>
          <table:table-cell office:value-type="string" table:style-name="ce13">
            <text:p><text:a xlink:href="http://academic.research.microsoft.com/Conference/41/icsm-international-conference-on-software-maintenance">ICSM - International Conference on Software Maintenance</text:a></text:p>
          </table:table-cell>
          <table:table-cell office:value-type="float" office:value="11.765614506380121" table:style-name="ce29">
            <text:p>11.77<text:s/></text:p>
          </table:table-cell>
          <table:table-cell office:value-type="float" office:value="0.63736263736263732" table:style-name="ce29">
            <text:p>0.64<text:s/></text:p>
          </table:table-cell>
          <table:table-cell office:value-type="float" office:value="4.6806387225548907" table:style-name="ce29">
            <text:p>4.6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93" table:style-name="ce6">
            <text:p>93</text:p>
          </table:table-cell>
          <table:table-cell table:style-name="ce21"/>
          <table:table-cell office:value-type="string" table:style-name="ce13">
            <text:p><text:a xlink:href="http://academic.research.microsoft.com/Conference/397/tacas-tools-and-algorithms-for-construction-and-analysis-of-systems">TACAS - Tools and Algorithms for Construction and Analysis of Systems</text:a></text:p>
          </table:table-cell>
          <table:table-cell office:value-type="float" office:value="22.383582089552238" table:style-name="ce29">
            <text:p>22.38<text:s/></text:p>
          </table:table-cell>
          <table:table-cell office:value-type="float" office:value="2.1641791044776117" table:style-name="ce29">
            <text:p>2.16<text:s/></text:p>
          </table:table-cell>
          <table:table-cell office:value-type="float" office:value="14.076642335766424" table:style-name="ce29">
            <text:p>14.08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94" table:style-name="ce6">
            <text:p>94</text:p>
          </table:table-cell>
          <table:table-cell table:style-name="ce21"/>
          <table:table-cell office:value-type="string" table:style-name="ce13">
            <text:p><text:a xlink:href="http://academic.research.microsoft.com/Conference/308/ase-automated-software-engineering">ASE - Automated Software Engineering</text:a></text:p>
          </table:table-cell>
          <table:table-cell office:value-type="float" office:value="9.6019900497512438" table:style-name="ce29">
            <text:p>9.60<text:s/></text:p>
          </table:table-cell>
          <table:table-cell office:value-type="float" office:value="0.46798029556650245" table:style-name="ce29">
            <text:p>0.47<text:s/></text:p>
          </table:table-cell>
          <table:table-cell office:value-type="float" office:value="5.4262536873156346" table:style-name="ce29">
            <text:p>5.43<text:s/></text:p>
          </table:table-cell>
          <table:table-cell table:number-columns-repeated="16378" table:style-name="ce6"/>
        </table:table-row>
        <table:table-row table:style-name="ro1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number-columns-repeated="16378" table:style-name="ce6"/>
        </table:table-row>
        <table:table-row table:style-name="ro1">
          <table:table-cell table:style-name="ce6"/>
          <table:table-cell office:value-type="string" table:style-name="ce21">
            <text:p>Optics &amp; Photonics</text:p>
          </table:table-cell>
          <table:table-cell table:style-name="ce6"/>
          <table:table-cell table:number-columns-repeated="3" table:style-name="ce29"/>
          <table:table-cell table:style-name="ce6"/>
          <table:table-cell table:number-columns-repeated="6" table:style-name="ce26"/>
          <table:table-cell table:number-columns-repeated="16371"/>
        </table:table-row>
        <table:table-row table:style-name="ro1">
          <table:table-cell office:value-type="float" office:value="95" table:style-name="ce6">
            <text:p>95</text:p>
          </table:table-cell>
          <table:table-cell table:style-name="ce21"/>
          <table:table-cell office:value-type="string" table:style-name="ce32">
            <text:p>OFC - Optical Fiber Communication conference</text:p>
          </table:table-cell>
          <table:table-cell table:number-columns-repeated="3" table:style-name="ce47"/>
          <table:table-cell office:value-type="string" table:style-name="ce33">
            <text:p>107.12.24<text:span text:style-name="T3">教評通過</text:span></text:p>
          </table:table-cell>
          <table:table-cell table:number-columns-repeated="6" table:style-name="ce26"/>
          <table:table-cell table:number-columns-repeated="16371"/>
        </table:table-row>
        <table:table-row table:style-name="ro1">
          <table:table-cell table:style-name="ce6"/>
          <table:table-cell table:style-name="ce21"/>
          <table:table-cell table:style-name="ce32"/>
          <table:table-cell table:number-columns-repeated="3" table:style-name="ce50"/>
          <table:table-cell table:style-name="ce33"/>
          <table:table-cell table:number-columns-repeated="6" table:style-name="ce26"/>
          <table:table-cell table:number-columns-repeated="16371"/>
        </table:table-row>
        <table:table-row table:style-name="ro1">
          <table:table-cell table:style-name="ce6"/>
          <table:table-cell office:value-type="string" table:style-name="ce52">
            <text:p>Medical image/ computer-aided diagnosis</text:p>
          </table:table-cell>
          <table:table-cell table:style-name="ce32"/>
          <table:table-cell table:number-columns-repeated="3" table:style-name="ce50"/>
          <table:table-cell table:style-name="ce33"/>
          <table:table-cell table:number-columns-repeated="6" table:style-name="ce26"/>
          <table:table-cell table:number-columns-repeated="16371"/>
        </table:table-row>
        <table:table-row table:style-name="ro1">
          <table:table-cell office:value-type="float" office:value="96" table:style-name="ce6">
            <text:p>96</text:p>
          </table:table-cell>
          <table:table-cell table:style-name="ce6"/>
          <table:table-cell office:value-type="string" table:style-name="ce32">
            <text:p>International Conference on Medical Image Computing and Computer-Assisted Intervention (MICCAI)</text:p>
          </table:table-cell>
          <table:table-cell table:number-columns-repeated="3" table:style-name="ce50"/>
          <table:table-cell office:value-type="string" table:style-name="ce33">
            <text:p>114.03.24<text:span text:style-name="T3">教評通過</text:span></text:p>
          </table:table-cell>
          <table:table-cell table:number-columns-repeated="6" table:style-name="ce26"/>
          <table:table-cell table:number-columns-repeated="16371"/>
        </table:table-row>
        <table:table-row table:style-name="ro1">
          <table:table-cell table:style-name="ce6"/>
          <table:table-cell table:style-name="ce21"/>
          <table:table-cell table:style-name="ce32"/>
          <table:table-cell table:number-columns-repeated="3" table:style-name="ce51"/>
          <table:table-cell table:style-name="ce33"/>
          <table:table-cell table:number-columns-repeated="6" table:style-name="ce26"/>
          <table:table-cell table:number-columns-repeated="16371"/>
        </table:table-row>
        <table:table-row table:style-name="ro1">
          <table:table-cell table:style-name="ce6"/>
          <table:table-cell office:value-type="string" table:style-name="ce52">
            <text:p>Knowledge representation</text:p>
          </table:table-cell>
          <table:table-cell table:style-name="ce32"/>
          <table:table-cell table:number-columns-repeated="3" table:style-name="ce51"/>
          <table:table-cell table:style-name="ce33"/>
          <table:table-cell table:number-columns-repeated="6" table:style-name="ce26"/>
          <table:table-cell table:number-columns-repeated="16371"/>
        </table:table-row>
        <table:table-row table:style-name="ro1">
          <table:table-cell office:value-type="float" office:value="97" table:style-name="ce6">
            <text:p>97</text:p>
          </table:table-cell>
          <table:table-cell table:style-name="ce21"/>
          <table:table-cell office:value-type="string" table:style-name="ce32">
            <text:p>International Conference On Formal Ontology in Information Systems (FOIS)</text:p>
          </table:table-cell>
          <table:table-cell table:number-columns-repeated="3" table:style-name="ce51"/>
          <table:table-cell office:value-type="string" table:style-name="ce33">
            <text:p>114.05.13<text:span text:style-name="T3">教評通過</text:span></text:p>
          </table:table-cell>
          <table:table-cell table:number-columns-repeated="6" table:style-name="ce26"/>
          <table:table-cell table:number-columns-repeated="16371"/>
        </table:table-row>
        <table:table-row table:style-name="ro7">
          <table:table-cell table:style-name="ce6"/>
          <table:table-cell office:value-type="string" table:number-columns-spanned="6" table:number-rows-spanned="1" table:style-name="ce58">
            <text:p><text:span text:style-name="T6">頂尖會議</text:span><text:span text:style-name="T5">poster</text:span><text:span text:style-name="T6">品質等同</text:span><text:span text:style-name="T5">oral</text:span><text:span text:style-name="T6">之計點方式：</text:span><text:span text:style-name="T9">請參閱國立陽明交通大學資訊科學與工程研究所博士學位評審辦法。</text:span></text:p>
          </table:table-cell>
          <table:covered-table-cell table:number-columns-repeated="5"/>
          <table:table-cell table:number-columns-repeated="6" table:style-name="ce26"/>
          <table:table-cell table:number-columns-repeated="16371"/>
        </table:table-row>
        <table:table-row table:style-name="ro8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style-name="ce6"/>
          <table:table-cell table:number-columns-repeated="6" table:style-name="ce26"/>
          <table:table-cell table:number-columns-repeated="16371"/>
        </table:table-row>
        <table:table-row table:style-name="ro9">
          <table:table-cell table:style-name="ce6"/>
          <table:table-cell table:style-name="ce21"/>
          <table:table-cell table:style-name="ce6"/>
          <table:table-cell table:number-columns-repeated="3" table:style-name="ce29"/>
          <table:table-cell table:style-name="ce6"/>
          <table:table-cell table:number-columns-repeated="6" table:style-name="ce26"/>
          <table:table-cell table:number-columns-repeated="16371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su</meta:initial-creator>
    <dc:creator>楊雅惠</dc:creator>
    <meta:creation-date>2011-09-15T03:45:11Z</meta:creation-date>
    <dc:date>2026-05-07T00:38:03Z</dc:date>
    <meta:print-date>2014-05-26T06:40:34Z</meta:print-date>
  </office:meta>
</office:document-meta>
</file>