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638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2.0236in"/>
    </style:style>
    <style:style style:name="Table3" style:family="table">
      <style:table-properties style:width="6.2694in" fo:margin-left="0in" table:align="center"/>
    </style:style>
    <style:style style:name="TableRow8" style:family="table-row">
      <style:table-row-properties style:min-row-height="0.5145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fo:margin-right="0.1055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5145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145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145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145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08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45in"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1.659in"/>
    </style:style>
    <style:style style:name="TableCell6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CC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list-style-name="LFO1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list-style-name="LFO1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list-style-name="LFO1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margin-top="0.6666in" fo:margin-bottom="0.25in"/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7847in"/>
    </style:style>
    <style:style style:name="TableColumn91" style:family="table-column">
      <style:table-column-properties style:column-width="4.4298in"/>
    </style:style>
    <style:style style:name="Table89" style:family="table">
      <style:table-properties style:width="6.2145in" fo:margin-left="0in" table:align="center"/>
    </style:style>
    <style:style style:name="TableRow92" style:family="table-row">
      <style:table-row-properties style:min-row-height="0.534in"/>
    </style:style>
    <style:style style:name="TableCell9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34in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none" fo:text-align="end" fo:line-height="0.2361in" fo:margin-right="-0.0277in" fo:text-indent="0.1527in">
        <style:tab-stops>
          <style:tab-stop style:type="left" style:position="0.5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>國立陽明交通大學資訊工程學系學士班乙組學生轉甲組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號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<text:s/>年<text:s text:c="2"/>　<text:s/>月<text:s/><text:s text:c="2"/>　日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檢附資料</text:p>
          </table:table-cell>
          <table:table-cell table:style-name="TableCell34" table:number-columns-spanned="3">
            <text:p text:style-name="內文"><text:span text:style-name="T35">□</text:span><text:span text:style-name="T36">歷年成績單正本</text:span><text:span text:style-name="T37">(</text:span><text:span text:style-name="T38">含排名</text:span><text:span text:style-name="T39">)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符合成績</text:p>
            <text:p text:style-name="P43">條件勾選</text:p>
          </table:table-cell>
          <table:table-cell table:style-name="TableCell44" table:number-columns-spanned="3">
            <text:p text:style-name="P45"><text:span text:style-name="T46">□</text:span><text:span text:style-name="T47">學業總平均成績達</text:span><text:span text:style-name="T48">90(</text:span><text:span text:style-name="T49">含</text:span><text:span text:style-name="T50">)</text:span><text:span text:style-name="T51">以上</text:span></text:p>
            <text:p text:style-name="P52"><text:span text:style-name="T53">□</text:span><text:span text:style-name="T54">總名次系排前</text:span><text:span text:style-name="T55">10%(</text:span><text:span text:style-name="T56">含</text:span><text:span text:style-name="T57">)</text:span><text:span text:style-name="T58">以內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人簽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注意事項</text:p>
            <text:p text:style-name="P67">與</text:p>
            <text:p text:style-name="P68">申請說明</text:p>
          </table:table-cell>
          <table:table-cell table:style-name="TableCell69" table:number-columns-spanned="3">
            <text:list text:style-name="LFO1" text:continue-numbering="true">
              <text:list-item>
                <text:p text:style-name="P70"><text:span text:style-name="T71">轉組申請僅適用「修課規定」</text:span><text:span text:style-name="T72">。</text:span></text:p>
              </text:list-item>
              <text:list-item>
                <text:p text:style-name="P73"><text:span text:style-name="T74">出國交換獎學金僅適用入學時分發錄取本系甲組之學生，轉組學生不適用</text:span><text:span text:style-name="T75">。</text:span></text:p>
              </text:list-item>
              <text:list-item>
                <text:p text:style-name="P76"><text:span text:style-name="T77">申請期限：</text:span><text:span text:style-name="T78">自二年級起至三年級下學期止</text:span><text:span text:style-name="T79">，於</text:span><text:span text:style-name="T80">每學期加退選截止前提出申請</text:span><text:span text:style-name="T81">，逾期不再受理申請。</text:span></text:p>
              </text:list-item>
              <text:list-item>
                <text:p text:style-name="P82"><text:span text:style-name="T83">申請者請填妥本申請表，併同歷年成績單正本</text:span><text:span text:style-name="T84">(</text:span><text:span text:style-name="T85">須含排名資料</text:span><text:span text:style-name="T86">)</text:span><text:span text:style-name="T87">於申請期限內繳交至系辦公室。</text:span></text:p>
              </text:list-item>
            </text:list>
          </table:table-cell>
          <table:covered-table-cell/>
          <table:covered-table-cell/>
        </table:table-row>
      </table:table>
      <text:p text:style-name="P88">----------------------以下欄位免填寫----------------------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審查結果</text:p>
          </table:table-cell>
          <table:table-cell table:style-name="TableCell95">
            <text:p text:style-name="P96">□同意<text:s text:c="11"/>□不同意</text:p>
          </table:table-cell>
        </table:table-row>
        <table:table-row table:style-name="TableRow97">
          <table:table-cell table:style-name="TableCell98">
            <text:p text:style-name="P99">系主任簽章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3152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系雙主修學程申請表</dc:title>
    <dc:description/>
    <dc:subject/>
    <meta:initial-creator>NCTU</meta:initial-creator>
    <dc:creator>姜瑋婷</dc:creator>
    <meta:creation-date>2024-04-18T02:49:00Z</meta:creation-date>
    <dc:date>2024-09-26T06:10:00Z</dc:date>
    <meta:print-date>2019-07-18T06:3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79" meta:row-count="2" meta:non-whitespace-character-count="324"/>
  </office:meta>
</office:document-meta>
</file>