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9" style:family="table-column">
      <style:table-column-properties style:column-width="6.9687in"/>
    </style:style>
    <style:style style:name="Table8" style:family="table">
      <style:table-properties style:width="6.968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3.409in"/>
    </style:style>
    <style:style style:name="TableColumn22" style:family="table-column">
      <style:table-column-properties style:column-width="3.4097in"/>
    </style:style>
    <style:style style:name="Table20" style:family="table">
      <style:table-properties style:width="6.818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top="0.125in"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color="#808080"/>
    </style:style>
    <style:style style:name="T45" style:parent-style-name="預設段落字型" style:family="text">
      <style:text-properties style:font-name="標楷體" style:font-name-asian="標楷體" fo:color="#808080"/>
    </style:style>
    <style:style style:name="T46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48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49" style:parent-style-name="預設段落字型" style:family="text">
      <style:text-properties style:font-name="標楷體" style:font-name-asian="標楷體" fo:color="#808080"/>
    </style:style>
    <style:style style:name="T50" style:parent-style-name="預設段落字型" style:family="text">
      <style:text-properties style:font-name="標楷體" style:font-name-asian="標楷體" fo:color="#808080"/>
    </style:style>
    <style:style style:name="T51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52" style:parent-style-name="預設段落字型" style:family="text">
      <style:text-properties style:font-name="標楷體" style:font-name-asian="標楷體" fo:color="#808080"/>
    </style:style>
    <style:style style:name="T53" style:parent-style-name="預設段落字型" style:family="text">
      <style:text-properties style:font-name="Segoe UI Emoji" style:font-name-asian="Segoe UI Emoji" style:font-name-complex="Segoe UI Emoji" fo:color="#808080"/>
    </style:style>
    <style:style style:name="P54" style:parent-style-name="內文" style:family="paragraph">
      <style:paragraph-properties fo:text-align="end" fo:margin-top="0.125in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margin-top="0.075in" fo:line-height="0.1944in" fo:margin-left="0.3263in" fo:margin-right="0.0395in" fo:text-indent="-0.1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新細明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list-style-name="LFO1" style:family="paragraph">
      <style:paragraph-properties fo:margin-top="0.075in" fo:line-height="0.1944in" fo:margin-left="0.3263in" fo:margin-right="0.0395in" fo:text-indent="-0.177in">
        <style:tab-stops/>
      </style:paragraph-properties>
      <style:text-properties style:font-name="標楷體" style:font-name-asian="標楷體" style:font-size-complex="14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margin-bottom="0.25in" fo:line-height="0.3472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9" style:family="table-column">
      <style:table-column-properties style:column-width="6.9687in"/>
    </style:style>
    <style:style style:name="Table78" style:family="table">
      <style:table-properties style:width="6.9687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3.409in"/>
    </style:style>
    <style:style style:name="TableColumn92" style:family="table-column">
      <style:table-column-properties style:column-width="3.4097in"/>
    </style:style>
    <style:style style:name="Table90" style:family="table">
      <style:table-properties style:width="6.818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top="0.125in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fo:color="#808080"/>
    </style:style>
    <style:style style:name="T113" style:parent-style-name="預設段落字型" style:family="text">
      <style:text-properties style:font-name="標楷體" style:font-name-asian="標楷體" fo:color="#808080"/>
    </style:style>
    <style:style style:name="T114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115" style:parent-style-name="預設段落字型" style:family="text">
      <style:text-properties style:font-name="標楷體" style:font-name-asian="標楷體" fo:color="#808080"/>
    </style:style>
    <style:style style:name="T116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117" style:parent-style-name="預設段落字型" style:family="text">
      <style:text-properties style:font-name="標楷體" style:font-name-asian="標楷體" fo:color="#808080"/>
    </style:style>
    <style:style style:name="T118" style:parent-style-name="預設段落字型" style:family="text">
      <style:text-properties style:font-name="標楷體" style:font-name-asian="標楷體" fo:color="#808080"/>
    </style:style>
    <style:style style:name="T119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120" style:parent-style-name="預設段落字型" style:family="text">
      <style:text-properties style:font-name="標楷體" style:font-name-asian="標楷體" fo:color="#808080"/>
    </style:style>
    <style:style style:name="T121" style:parent-style-name="預設段落字型" style:family="text">
      <style:text-properties style:font-name="Segoe UI Emoji" style:font-name-asian="Segoe UI Emoji" style:font-name-complex="Segoe UI Emoji" fo:color="#808080"/>
    </style:style>
    <style:style style:name="P122" style:parent-style-name="內文" style:family="paragraph">
      <style:paragraph-properties fo:text-align="end" fo:margin-top="0.125in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資訊學院</text:span><text:span text:style-name="T3">115</text:span><text:span text:style-name="T4">學年度碩士班招生</text:span></text:p>
      <text:p text:style-name="P5"><text:span text:style-name="T6">論文指導教授初步確認單</text:span><text:span text:style-name="T7">（學生繳交聯）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入學方式：□甄試<text:s text:c="4"/>□考試</text:p>
            <text:p text:style-name="P13"><text:span text:style-name="T14">考生編號：</text:span><text:span text:style-name="T15"><text:s text:c="14"/></text:span><text:span text:style-name="T16"><text:s text:c="4"/></text:span><text:span text:style-name="T17">考生簽名：</text:span><text:span text:style-name="T18">___________________</text:span></text:p>
            <text:p text:style-name="P19">所組名稱：</text:p>
            <table:table table:style-name="Table20">
              <table:table-columns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□甲組/資訊科學與工程研究所</text:p>
                  <text:p text:style-name="P26">□丙組/資訊科學與工程研究所</text:p>
                  <text:p text:style-name="P27">□丁組/資訊科學與工程研究所</text:p>
                  <text:p text:style-name="P28">□戊組/資訊科學與工程研究所</text:p>
                </table:table-cell>
                <table:table-cell table:style-name="TableCell29">
                  <text:p text:style-name="P30">□網路工程研究所</text:p>
                  <text:p text:style-name="P31">□多媒體工程研究所</text:p>
                  <text:p text:style-name="P32">□數據科學與工程研究所</text:p>
                  <text:p text:style-name="P33">□資訊安全研究所甲組</text:p>
                  <text:p text:style-name="P34"><text:span text:style-name="T35">□</text:span><text:span text:style-name="T36">資訊安全研究所乙組</text:span></text:p>
                </table:table-cell>
              </table:table-row>
            </table:table>
            <text:p text:style-name="P37"><text:span text:style-name="T38">指導教授簽名：</text:span><text:span text:style-name="T39"><text:s text:c="26"/></text:span><text:span text:style-name="T40">同意指導</text:span><text:span text:style-name="T41"><text:s text:c="14"/></text:span><text:span text:style-name="T42">碩士論文</text:span></text:p>
            <text:p text:style-name="P43"><text:span text:style-name="T44"><text:s text:c="15"/></text:span><text:span text:style-name="T45"><text:s text:c="2"/></text:span><text:span text:style-name="T46">↑</text:span><text:span text:style-name="T47">若為共同指導，請註明員額分配</text:span><text:span text:style-name="T48">↑</text:span><text:span text:style-name="T49"><text:s text:c="8"/></text:span><text:span text:style-name="T50"><text:s/></text:span><text:span text:style-name="T51">↑</text:span><text:span text:style-name="T52">請填寫學生姓名</text:span><text:span text:style-name="T53">↑</text:span></text:p>
            <text:p text:style-name="P54"><text:span text:style-name="T55"><text:s text:c="5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</table:table-row>
      </table:table>
      <text:list text:style-name="LFO1" text:continue-numbering="true">
        <text:list-item>
          <text:p text:style-name="P61"><text:span text:style-name="T62">考生應於報到時繳交</text:span><text:span text:style-name="T63">「</text:span><text:span text:style-name="T64">論文指導教授初步確認單」；報到後若改報到本院其他所組，應事先確認指導教授於新所組是否有指導員額；若已無指導員額，則應另尋指導教授並重新簽署、提交本單。</text:span></text:p>
        </text:list-item>
        <text:list-item>
          <text:p text:style-name="P65">依據本所修業規章「碩士生應於入學後30日內提出『論文指導教授同意書』，由本所規定之委員會審核同意」，才算完成找指導教授手續。</text:p>
        </text:list-item>
      </text:list>
      <text:p text:style-name="P66"><text:span text:style-name="T67"></text:span><text:span text:style-name="T68">-----------------------------------------------------------------</text:span><text:span text:style-name="T69"></text:span></text:p>
      <text:p text:style-name="P70">(此聯視指導教授需求，若無須留存亦無須填寫)</text:p>
      <text:p text:style-name="P71"><text:span text:style-name="T72">國立陽明交通大學資訊學院</text:span><text:span text:style-name="T73">115</text:span><text:span text:style-name="T74">學年度碩士班招生</text:span></text:p>
      <text:p text:style-name="P75"><text:span text:style-name="T76">論文指導教授初步確認單</text:span><text:span text:style-name="T77">（教授存查聯）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入學方式：□甄試<text:s text:c="4"/>□考試</text:p>
            <text:p text:style-name="P83"><text:span text:style-name="T84">考生編號：</text:span><text:span text:style-name="T85"><text:s text:c="14"/></text:span><text:span text:style-name="T86"><text:s text:c="4"/></text:span><text:span text:style-name="T87">考生簽名：</text:span><text:span text:style-name="T88">___________________</text:span></text:p>
            <text:p text:style-name="P89">所組名稱：</text:p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□甲組/資訊科學與工程研究所</text:p>
                  <text:p text:style-name="P96">□丙組/資訊科學與工程研究所</text:p>
                  <text:p text:style-name="P97">□丁組/資訊科學與工程研究所</text:p>
                  <text:p text:style-name="P98">□戊組/資訊科學與工程研究所</text:p>
                </table:table-cell>
                <table:table-cell table:style-name="TableCell99">
                  <text:p text:style-name="P100">□網路工程研究所</text:p>
                  <text:p text:style-name="P101">□多媒體工程研究所</text:p>
                  <text:p text:style-name="P102">□數據科學與工程研究所</text:p>
                  <text:p text:style-name="P103">□資訊安全研究所甲組</text:p>
                  <text:p text:style-name="P104">□資訊安全研究所乙組</text:p>
                </table:table-cell>
              </table:table-row>
            </table:table>
            <text:p text:style-name="P105"><text:span text:style-name="T106">指導教授簽名：</text:span><text:span text:style-name="T107"><text:s text:c="26"/></text:span><text:span text:style-name="T108">同意指導</text:span><text:span text:style-name="T109"><text:s text:c="14"/></text:span><text:span text:style-name="T110">碩士論文</text:span></text:p>
            <text:p text:style-name="P111"><text:span text:style-name="T112"><text:s text:c="15"/></text:span><text:span text:style-name="T113"><text:s text:c="2"/></text:span><text:span text:style-name="T114">↑</text:span><text:span text:style-name="T115">若為共同指導，請註明員額分配</text:span><text:span text:style-name="T116">↑</text:span><text:span text:style-name="T117"><text:s text:c="8"/></text:span><text:span text:style-name="T118"><text:s/></text:span><text:span text:style-name="T119">↑</text:span><text:span text:style-name="T120">請填寫學生姓名</text:span><text:span text:style-name="T121">↑</text:span></text:p>
            <text:p text:style-name="P122"><text:span text:style-name="T123"><text:s text:c="5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</dc:title>
    <dc:description/>
    <dc:subject/>
    <meta:initial-creator>pschi</meta:initial-creator>
    <dc:creator>雪君 陳</dc:creator>
    <meta:creation-date>2024-11-07T02:33:00Z</meta:creation-date>
    <dc:date>2025-11-06T02:50:00Z</dc:date>
    <meta:print-date>2005-12-19T01:51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41" meta:character-count="946" meta:row-count="6" meta:non-whitespace-character-count="806"/>
  </office:meta>
</office:document-meta>
</file>