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055in" fo:margin-left="0.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P4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資訊學院</text:p>
      <text:p text:style-name="P2">116學年度預修碩士學位報名考生切結書</text:p>
      <text:p text:style-name="P3"/>
      <text:p text:style-name="P4">本人______________(學號：______________)報考國立陽明交通大學資訊學院116學年度預修碩士學位。若獲錄取，本人同意依據「國立陽明交通大學資訊學院預修碩士學位施行辨法」完成碩士學位，相關程序與規定節錄如下：</text:p>
      <text:p text:style-name="P5"/>
      <text:list text:style-name="LFO1" text:continue-numbering="true">
        <text:list-item>
          <text:p text:style-name="P6">本人應依據116學年度碩士班甄試入學簡章，至國立陽明交通大學申請報名及報到系統完成報名程序及繳費，且所填第一志願須與申請預修碩士學位之研究所相同。若未確實完成相關程序，視同自願放棄錄取資格，絕無異議。</text:p>
        </text:list-item>
        <text:list-item>
          <text:p text:style-name="P7"><text:span text:style-name="T8">依</text:span><text:span text:style-name="T9">據第六條</text:span><text:span text:style-name="T10">：</text:span><text:span text:style-name="T11">錄取之</text:span><text:span text:style-name="T12">學生</text:span><text:span text:style-name="T13">(</text:span><text:span text:style-name="T14">以下簡稱碩士班預修</text:span><text:span text:style-name="T15">生</text:span><text:span text:style-name="T16">）</text:span><text:span text:style-name="T17">應於錄取當學期學校選課加退選截止前，依規定選定推薦教授為指導教授，簽訂並繳交「指導教授</text:span><text:span text:style-name="T18">同意書」，以利研究所課程選課輔導與碩士論文研究之進行。</text:span><text:span text:style-name="T19">若未確實完成</text:span><text:span text:style-name="T20">相關</text:span><text:span text:style-name="T21">程序，視同自願放棄錄取資格，絕無異議。</text:span></text:p>
        </text:list-item>
        <text:list-item>
          <text:p text:style-name="P22">依據第七條：碩士班預修生於碩士班二年級開學前，原則上不得申請變更指導教授；如有更換之必要，僅得更換為具本學制招生資格之教授。指導教授得於學生碩士班二年級開學前，因評估無法達成預修碩士兩年內完成學位之目標，申請終止指導關係。</text:p>
        </text:list-item>
        <text:list-item>
          <text:p text:style-name="P23">依據第八條：碩士班預修生應於錄取當學年第一、二學期選修本院碩士班「個別研究」課程。若未確實完成選課程序，視同自願放棄錄取資格，絕無異議。</text:p>
        </text:list-item>
      </text:list>
      <text:p text:style-name="P24"/>
      <text:p text:style-name="P25"><text:span text:style-name="T26">本人</text:span><text:span text:style-name="T27">已</text:span><text:span text:style-name="T28">充分瞭解及同意本切結書內容，並保證所填資料</text:span><text:span text:style-name="T29">均</text:span><text:span text:style-name="T30">屬實。</text:span><text:span text:style-name="T31">若未確實</text:span><text:span text:style-name="T32">依據「國立陽明交通大學資訊學院預修碩士學位施行辨法」</text:span><text:span text:style-name="T33">完成</text:span><text:span text:style-name="T34">相關</text:span><text:span text:style-name="T35">程序</text:span><text:span text:style-name="T36">，</text:span><text:span text:style-name="T37">視同自願放棄錄取資格</text:span><text:span text:style-name="T38">，絕無異議。</text:span></text:p>
      <text:p text:style-name="P39"/>
      <text:p text:style-name="P40"><text:span text:style-name="T41">此致</text:span><text:span text:style-name="T42"><text:s text:c="2"/></text:span><text:span text:style-name="T43">國立陽明交通大學資訊學院</text:span></text:p>
      <text:p text:style-name="P44"/>
      <text:p text:style-name="P45"><text:span text:style-name="T46">立切結書</text:span><text:span text:style-name="T47">人簽名：</text:span><text:span text:style-name="T48"><text:s text:c="31"/></text:span></text:p>
      <text:p text:style-name="P49"><text:span text:style-name="T50">聯絡電話：</text:span><text:span text:style-name="T51"><text:s text:c="31"/></text:span><text:span text:style-name="T52"><text:s text:c="2"/></text:span></text:p>
      <text:p text:style-name="P53"><text:span text:style-name="T54">中華民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修訂" style:display-name="修訂" style:family="paragraph">
      <style:text-properties style:font-name="Times New Roman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雪君</meta:initial-creator>
    <dc:creator>陳雪君</dc:creator>
    <meta:creation-date>2026-06-12T00:29:00Z</meta:creation-date>
    <dc:date>2026-06-12T00:29:00Z</dc: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61" meta:row-count="5" meta:non-whitespace-character-count="649"/>
  </office:meta>
</office:document-meta>
</file>