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4458in"/>
    </style:style>
    <style:style style:name="TableColumn51" style:family="table-column">
      <style:table-column-properties style:column-width="2.2958in"/>
    </style:style>
    <style:style style:name="TableColumn52" style:family="table-column">
      <style:table-column-properties style:column-width="1.4812in"/>
    </style:style>
    <style:style style:name="TableColumn53" style:family="table-column">
      <style:table-column-properties style:column-width="1.7409in"/>
    </style:style>
    <style:style style:name="Table49" style:family="table">
      <style:table-properties style:width="6.9638in" fo:margin-left="0in" table:align="lef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666in" style:use-optimal-column-width="false"/>
    </style:style>
    <style:style style:name="TableColumn143" style:family="table-column">
      <style:table-column-properties style:column-width="1.1625in" style:use-optimal-column-width="false"/>
    </style:style>
    <style:style style:name="TableColumn144" style:family="table-column">
      <style:table-column-properties style:column-width="0.0041in" style:use-optimal-column-width="false"/>
    </style:style>
    <style:style style:name="TableColumn145" style:family="table-column">
      <style:table-column-properties style:column-width="2.3284in" style:use-optimal-column-width="false"/>
    </style:style>
    <style:style style:name="TableColumn146" style:family="table-column">
      <style:table-column-properties style:column-width="0.0048in" style:use-optimal-column-width="false"/>
    </style:style>
    <style:style style:name="TableColumn147" style:family="table-column">
      <style:table-column-properties style:column-width="2.3333in" style:use-optimal-column-width="false"/>
    </style:style>
    <style:style style:name="Table141" style:family="table">
      <style:table-properties style:width="7in" fo:margin-left="-0.063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left="1.75in" fo:text-indent="-1.75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margin-left="1.4194in" fo:text-indent="-0.9819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cjk" style:family="paragraph">
      <style:paragraph-properties fo:margin-left="1.4215in" fo:text-indent="-0.9805in">
        <style:tab-stops/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8" style:parent-style-name="cjk" style:family="paragraph">
      <style:paragraph-properties fo:margin-left="1.6722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34" style:parent-style-name="內文" style:family="paragraph">
      <style:paragraph-properties fo:margin-left="0.6125in" fo:text-indent="-0.1847in">
        <style:tab-stops/>
      </style:paragraph-properties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2.6666in"/>
    </style:style>
    <style:style style:name="TableColumn261" style:family="table-column">
      <style:table-column-properties style:column-width="0.4354in"/>
    </style:style>
    <style:style style:name="TableColumn262" style:family="table-column">
      <style:table-column-properties style:column-width="1.0611in"/>
    </style:style>
    <style:style style:name="TableColumn263" style:family="table-column">
      <style:table-column-properties style:column-width="3.1048in"/>
    </style:style>
    <style:style style:name="Table259" style:family="table">
      <style:table-properties style:width="7.268in" fo:margin-left="0in" table:align="center"/>
    </style:style>
    <style:style style:name="TableRow264" style:family="table-row">
      <style:table-row-properties style:min-row-height="0.3215i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3611in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3611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722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611in" fo:text-indent="0.408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justify" style:line-height-at-least="0.25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50%" fo:text-indent="0.534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justify" fo:line-height="150%" fo:text-indent="0.534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.25in" fo:text-indent="0.075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ableColumn356" style:family="table-column">
      <style:table-column-properties style:column-width="0.1638in"/>
    </style:style>
    <style:style style:name="TableColumn357" style:family="table-column">
      <style:table-column-properties style:column-width="2.6256in"/>
    </style:style>
    <style:style style:name="TableColumn358" style:family="table-column">
      <style:table-column-properties style:column-width="0.3826in"/>
    </style:style>
    <style:style style:name="TableColumn359" style:family="table-column">
      <style:table-column-properties style:column-width="1.0909in"/>
    </style:style>
    <style:style style:name="TableColumn360" style:family="table-column">
      <style:table-column-properties style:column-width="2.927in"/>
    </style:style>
    <style:style style:name="Table355" style:family="table">
      <style:table-properties style:width="7.1902in" fo:margin-left="0in" table:align="center"/>
    </style:style>
    <style:style style:name="TableRow361" style:family="table-row">
      <style:table-row-properties style:min-row-height="0.3215in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3611in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722in"/>
    </style:style>
    <style:style style:name="P37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3611in" fo:text-indent="0.4166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4</text:span><text:span text:style-name="T10"><text:s text:c="2"/></text:span><text:span text:style-name="T11">學年度</text:span><text:span text:style-name="T12">博</text:span><text:span text:style-name="T13">士班甄試入學招生</text:span></text:p>
      <text:p text:style-name="P14">申請二月入學申請書</text:p>
      <text:p text:style-name="P15"/>
      <text:p text:style-name="內文"><text:span text:style-name="T16">入學</text:span><text:span text:style-name="T17">學號</text:span><text:span text:style-name="T18">：</text:span><text:span text:style-name="T19"><text:s text:c="14"/></text:span><text:span text:style-name="T20"><text:s/></text:span><text:span text:style-name="T21">考生編號：</text:span><text:span text:style-name="T22"><text:s text:c="13"/></text:span><text:span text:style-name="T23"><text:s/></text:span><text:span text:style-name="T24"><text:s/></text:span><text:span text:style-name="T25">姓名：</text:span><text:span text:style-name="T26">　　　　　　　</text:span></text:p>
      <text:p text:style-name="P27"/>
      <text:p text:style-name="內文"><text:span text:style-name="T28">系</text:span><text:span text:style-name="T29">(</text:span><text:span text:style-name="T30">所</text:span><text:span text:style-name="T31">)</text:span><text:span text:style-name="T32">組：</text:span><text:span text:style-name="T33">資訊科學與工程研究所</text:span><text:span text:style-name="T34"><text:s text:c="2"/></text:span><text:span text:style-name="T35">　　　</text:span><text:span text:style-name="T36"><text:s text:c="3"/></text:span><text:span text:style-name="T37">申請日期：</text:span><text:span text:style-name="T38"><text:s text:c="4"/></text:span><text:span text:style-name="T39">年</text:span><text:span text:style-name="T40"><text:s/></text:span><text:span text:style-name="T41"><text:s/></text:span><text:span text:style-name="T42"><text:s text:c="2"/></text:span><text:span text:style-name="T43">月</text:span><text:span text:style-name="T44"><text:s text:c="2"/></text:span><text:span text:style-name="T45"><text:s text:c="2"/></text:span><text:span text:style-name="T46"><text:s/></text:span><text:span text:style-name="T47">日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身分證</text:span><text:span text:style-name="T62">字</text:span><text:span text:style-name="T63">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住址</text:p>
          </table:table-cell>
          <table:table-cell table:style-name="TableCell69" table:number-columns-spanned="3">
            <text:p text:style-name="P70"><text:span text:style-name="T71">□□□</text:span><text:span text:style-name="T72">　</text:span><text:span text:style-name="T73"><text:s text:c="3"/></text:span><text:span text:style-name="T74">　</text:span><text:span text:style-name="T75"><text:s text:c="3"/></text:span><text:span text:style-name="T76">縣</text:span><text:span text:style-name="T77">(</text:span><text:span text:style-name="T78">市</text:span><text:span text:style-name="T79">)</text:span><text:span text:style-name="T80">　</text:span><text:span text:style-name="T81"><text:s text:c="3"/></text:span><text:span text:style-name="T82"><text:s text:c="2"/></text:span><text:span text:style-name="T83">　</text:span><text:span text:style-name="T84"><text:s text:c="2"/></text:span><text:span text:style-name="T85">鄉鎮</text:span><text:span text:style-name="T86">(</text:span><text:span text:style-name="T87">市區</text:span><text:span text:style-name="T88">)</text:span><text:span text:style-name="T89"><text:s text:c="4"/></text:span><text:span text:style-name="T90"><text:s text:c="4"/></text:span><text:span text:style-name="T91">里</text:span><text:span text:style-name="T92">(</text:span><text:span text:style-name="T93">村</text:span><text:span text:style-name="T94">)</text:span></text:p>
            <text:p text:style-name="P95"><text:span text:style-name="T96"><text:s text:c="3"/></text:span><text:span text:style-name="T97"><text:s text:c="2"/></text:span><text:span text:style-name="T98">鄰</text:span><text:span text:style-name="T99"><text:s text:c="5"/></text:span><text:span text:style-name="T100"><text:s text:c="4"/></text:span><text:span text:style-name="T101">路</text:span><text:span text:style-name="T102">(</text:span><text:span text:style-name="T103">街</text:span><text:span text:style-name="T104">)</text:span><text:span text:style-name="T105"><text:s text:c="2"/></text:span><text:span text:style-name="T106"><text:s text:c="4"/></text:span><text:span text:style-name="T107">段</text:span><text:span text:style-name="T108"><text:s text:c="2"/></text:span><text:span text:style-name="T109"><text:s text:c="3"/></text:span><text:span text:style-name="T110">巷</text:span><text:span text:style-name="T111"><text:s text:c="4"/></text:span><text:span text:style-name="T112">弄</text:span><text:span text:style-name="T113"><text:s text:c="2"/></text:span><text:span text:style-name="T114"><text:s/></text:span><text:span text:style-name="T115"><text:s/></text:span><text:span text:style-name="T116">號</text:span><text:span text:style-name="T117"><text:s/></text:span><text:span text:style-name="T118"><text:s text:c="3"/></text:span><text:span text:style-name="T119">樓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手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學歷證件</text:p>
          </table:table-cell>
          <table:table-cell table:style-name="TableCell137" table:number-columns-spanned="3">
            <text:p text:style-name="P138">□已繳交學歷(力)證件<text:s/></text:p>
            <text:p text:style-name="P139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1.系(所)組</text:p>
          </table:table-cell>
          <table:covered-table-cell/>
          <table:table-cell table:style-name="TableCell151" table:number-columns-spanned="2">
            <text:p text:style-name="P152">2.綜合組</text:p>
          </table:table-cell>
          <table:covered-table-cell/>
          <table:table-cell table:style-name="TableCell153" table:number-columns-spanned="2">
            <text:p text:style-name="P154">3.註冊組</text:p>
          </table:table-cell>
          <table:covered-table-cell/>
        </table:table-row>
        <table:table-row table:style-name="TableRow155">
          <table:table-cell table:style-name="TableCell156">
            <text:p text:style-name="P157">系主任(所長)</text:p>
            <text:p text:style-name="P158"/>
            <text:p text:style-name="P159"/>
            <text:p text:style-name="P160"/>
            <text:p text:style-name="P161"/>
          </table:table-cell>
          <table:table-cell table:style-name="TableCell162" table:number-columns-spanned="2">
            <text:p text:style-name="P163">系(所)承辦人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註：</text:span><text:span text:style-name="T171">1.</text:span><text:span text:style-name="T172">申請條件：凡錄取生持有</text:span><text:span text:style-name="T173">符合報考資格之學位</text:span><text:span text:style-name="T174">證書者</text:span><text:span text:style-name="T175">(</text:span><text:span text:style-name="T176">須於</text:span><text:span text:style-name="T177">11</text:span><text:span text:style-name="T178">4</text:span><text:span text:style-name="T179">年</text:span><text:span text:style-name="T180">2</text:span><text:span text:style-name="T181">月</text:span><text:span text:style-name="T182">1</text:span><text:span text:style-name="T183">7</text:span><text:span text:style-name="T184">日</text:span><text:span text:style-name="T185">前確定可取得畢業證書者</text:span><text:span text:style-name="T186">)</text:span><text:span text:style-name="T187">，得申請提前於</text:span><text:span text:style-name="T188">11</text:span><text:span text:style-name="T189">4</text:span><text:span text:style-name="T190">年</text:span><text:span text:style-name="T191">2</text:span><text:span text:style-name="T192">月入學。</text:span></text:p>
      <text:p text:style-name="P193"><text:span text:style-name="T194">2.</text:span><text:span text:style-name="T195">隨申請表請附</text:span><text:span text:style-name="T196">學位證書影本</text:span><text:span text:style-name="T197">或</text:span><text:span text:style-name="T198">學位證書切結書影本</text:span><text:span text:style-name="T199">。</text:span></text:p>
      <text:p text:style-name="P200"><text:span text:style-name="T201">3</text:span><text:span text:style-name="T202">.</text:span><text:span text:style-name="T203">申請時間：</text:span><text:span text:style-name="T204">11</text:span><text:span text:style-name="T205">4</text:span><text:span text:style-name="T206">年</text:span><text:span text:style-name="T207">1</text:span><text:span text:style-name="T208">月</text:span><text:span text:style-name="T209">31</text:span><text:span text:style-name="T210">日前已完成報到者，請於</text:span><text:span text:style-name="T211">11</text:span><text:span text:style-name="T212">4</text:span><text:span text:style-name="T213">年</text:span><text:span text:style-name="T214">1</text:span><text:span text:style-name="T215">月</text:span><text:span text:style-name="T216">31</text:span><text:span text:style-name="T217">日前提出申請；</text:span></text:p>
      <text:p text:style-name="P218"><text:span text:style-name="T219">11</text:span><text:span text:style-name="T220">4</text:span><text:span text:style-name="T221">年</text:span><text:span text:style-name="T222">2</text:span><text:span text:style-name="T223">月</text:span><text:span text:style-name="T224">1</text:span><text:span text:style-name="T225">日至</text:span><text:span text:style-name="T226">11</text:span><text:span text:style-name="T227">4</text:span><text:span text:style-name="T228">年</text:span><text:span text:style-name="T229">2</text:span><text:span text:style-name="T230">月</text:span><text:span text:style-name="T231">1</text:span><text:span text:style-name="T232">7</text:span><text:span text:style-name="T233">日完成報到者，最遲於報到當天完成申請。</text:span></text:p>
      <text:p text:style-name="P234"><text:span text:style-name="T235">4.</text:span><text:span text:style-name="T236">各系所班組錄取生是否能申請提前於</text:span><text:span text:style-name="T237">1</text:span><text:span text:style-name="T238">1</text:span><text:span text:style-name="T239">4</text:span><text:span text:style-name="T240">年</text:span><text:span text:style-name="T241">2</text:span><text:span text:style-name="T242">月入學，悉依</text:span><text:span text:style-name="T243">「</text:span><text:span text:style-name="T244">國立</text:span><text:span text:style-name="T245">陽明</text:span><text:span text:style-name="T246">交通大學</text:span><text:span text:style-name="T247">1</text:span><text:span text:style-name="T248">1</text:span><text:span text:style-name="T249">4</text:span><text:span text:style-name="T250">學年度</text:span><text:span text:style-name="T251">博</text:span><text:span text:style-name="T252">士班</text:span><text:span text:style-name="T253">甄</text:span><text:span text:style-name="T254">試入學招生簡章</text:span><text:span text:style-name="T255">」之</text:span><text:span text:style-name="T256">「招生系所班組規定」。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國立陽明交通大學</text:span><text:span text:style-name="T268"><text:s text:c="2"/></text:span><text:span text:style-name="T269">114</text:span><text:span text:style-name="T270"><text:s text:c="2"/></text:span><text:span text:style-name="T271">學年度</text:span></text:p>
          </table:table-cell>
          <table:covered-table-cell/>
          <table:table-cell table:style-name="TableCell272">
            <text:p text:style-name="P273"><text:span text:style-name="T274">□碩士班</text:span></text:p>
          </table:table-cell>
          <table:table-cell table:style-name="TableCell275" table:number-rows-spanned="2">
            <text:p text:style-name="P276">甄試入學申請二月入學考生切結書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■</text:span><text:span text:style-name="T283">博士班</text:span></text:p>
          </table:table-cell>
          <table:covered-table-cell/>
          <table:covered-table-cell>
            <text:p text:style-name="P284"/>
          </table:covered-table-cell>
        </table:table-row>
      </table:table>
      <text:p text:style-name="P285"/>
      <text:p text:style-name="P286"><text:span text:style-name="T287">本人</text:span><text:span text:style-name="T288"><text:s text:c="16"/></text:span><text:span text:style-name="T289">考取國立</text:span><text:span text:style-name="T290">陽明</text:span><text:span text:style-name="T291">交通大學</text:span><text:span text:style-name="T292"><text:s/></text:span><text:span text:style-name="T293">資訊科學與工程研究所</text:span><text:span text:style-name="T294"><text:s/></text:span><text:span text:style-name="T295">系</text:span><text:span text:style-name="T296">(</text:span><text:span text:style-name="T297">所</text:span><text:span text:style-name="T298">)</text:span><text:span text:style-name="T299"><text:s text:c="6"/></text:span><text:span text:style-name="T300">組，因無法於報到登記當日繳交學位證書，最遲於</text:span><text:span text:style-name="T301"><text:s/></text:span><text:span text:style-name="T302">11</text:span><text:span text:style-name="T303">4</text:span><text:span text:style-name="T304"><text:s/></text:span><text:span text:style-name="T305">年</text:span><text:span text:style-name="T306"><text:s/></text:span><text:span text:style-name="T307">2</text:span><text:span text:style-name="T308"><text:s/></text:span><text:span text:style-name="T309">月</text:span><text:span text:style-name="T310"><text:s/></text:span><text:span text:style-name="T311">1</text:span><text:span text:style-name="T312">7</text:span><text:span text:style-name="T313"><text:s/></text:span><text:span text:style-name="T314">日前可以補繳，若逾期仍未補繳，</text:span><text:span text:style-name="T315">再重新填寫切結書後，</text:span><text:span text:style-name="T316">本人瞭解</text:span><text:span text:style-name="T317">國立陽明</text:span><text:span text:style-name="T318">交通大學將改以</text:span><text:span text:style-name="T319">11</text:span><text:span text:style-name="T320">4</text:span><text:span text:style-name="T321">年</text:span><text:span text:style-name="T322">9</text:span><text:span text:style-name="T323">月入學處理，本人無異議。</text:span></text:p>
      <text:p text:style-name="P324"/>
      <text:p text:style-name="P325">本人聲明：已閱讀並瞭解本切結書內容，同時保證所填屬實。</text:p>
      <text:p text:style-name="P326"/>
      <text:p text:style-name="P327"><text:span text:style-name="T328">考生編號：</text:span><text:span text:style-name="T329"><text:s text:c="27"/></text:span><text:span text:style-name="T330"><text:s/></text:span><text:span text:style-name="T331">立書人簽名：</text:span><text:span text:style-name="T332"><text:s text:c="19"/></text:span></text:p>
      <text:p text:style-name="P333"><text:span text:style-name="T334">聯絡電話：</text:span><text:span text:style-name="T335"><text:s text:c="27"/></text:span><text:span text:style-name="T336"><text:s/></text:span><text:span text:style-name="T337">身分證字號：</text:span><text:span text:style-name="T338"><text:s text:c="19"/></text:span></text:p>
      <text:p text:style-name="P339"><text:s text:c="8"/>年 <text:s text:c="3"/>月 <text:s text:c="3"/>日<text:s/></text:p>
      <text:p text:style-name="P340"/>
      <text:p text:style-name="P341"><text:span text:style-name="T342">系</text:span><text:span text:style-name="T343">(</text:span><text:span text:style-name="T344">所</text:span><text:span text:style-name="T345">)</text:span><text:span text:style-name="T346">承辦人員：</text:span><text:span text:style-name="T347"><text:s text:c="27"/></text:span></text:p>
      <text:p text:style-name="P348"/>
      <text:p text:style-name="P349">第一聯 <text:s/>國立陽明交通大學錄取系(所)存查</text:p>
      <text:p text:style-name="P350"/>
      <text:p text:style-name="P351"><text:span text:style-name="T352"></text:span><text:span text:style-name="T353">------------------------------------------------------------------------------</text:span><text:span text:style-name="T354">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/>
          </table:table-cell>
          <table:table-cell table:style-name="TableCell364" table:number-columns-spanned="2">
            <text:p text:style-name="P365"><text:span text:style-name="T366">國立</text:span><text:span text:style-name="T367">陽明</text:span><text:span text:style-name="T368">交通大學</text:span><text:span text:style-name="T369"><text:s text:c="2"/></text:span><text:span text:style-name="T370">114</text:span><text:span text:style-name="T371"><text:s text:c="2"/></text:span><text:span text:style-name="T372">學年度</text:span></text:p>
          </table:table-cell>
          <table:covered-table-cell/>
          <table:table-cell table:style-name="TableCell373">
            <text:p text:style-name="P374">□碩士班</text:p>
          </table:table-cell>
          <table:table-cell table:style-name="TableCell375" table:number-rows-spanned="2">
            <text:p text:style-name="P376">甄試入學考生切結書提示單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■</text:span><text:span text:style-name="T384">博士</text:span><text:span text:style-name="T385">班</text:span></text:p>
          </table:table-cell>
          <table:covered-table-cell/>
          <table:covered-table-cell>
            <text:p text:style-name="P386"/>
          </table:covered-table-cell>
        </table:table-row>
      </table:table>
      <text:p text:style-name="P387"/>
      <text:p text:style-name="P388">台端應確認下列事項：</text:p>
      <text:p text:style-name="P389"><text:span text:style-name="T390">台端因報到登記時無法繳交學位證書，已切結最遲於</text:span><text:span text:style-name="T391"><text:s/></text:span><text:span text:style-name="T392">11</text:span><text:span text:style-name="T393">4</text:span><text:span text:style-name="T394">年</text:span><text:span text:style-name="T395"><text:s/></text:span><text:span text:style-name="T396">2<text:s/></text:span><text:span text:style-name="T397">月</text:span><text:span text:style-name="T398"><text:s/></text:span><text:span text:style-name="T399">1</text:span><text:span text:style-name="T400">7</text:span><text:span text:style-name="T401"><text:s/></text:span><text:span text:style-name="T402">日</text:span><text:span text:style-name="T403">前補繳。</text:span><text:span text:style-name="T404">若逾期仍未補繳，</text:span><text:span text:style-name="T405">再重新填寫切結書後，</text:span><text:span text:style-name="T406">本校將以台端改為</text:span><text:span text:style-name="T407">11</text:span><text:span text:style-name="T408">4</text:span><text:span text:style-name="T409">年</text:span><text:span text:style-name="T410">9</text:span><text:span text:style-name="T411">月入學處理，不得異議。</text:span></text:p>
      <text:p text:style-name="P412">致</text:p>
      <text:p text:style-name="P413"><text:span text:style-name="T414">考生</text:span><text:span text:style-name="T415"><text:s text:c="16"/></text:span><text:span text:style-name="T416">(</text:span><text:span text:style-name="T417">考生編號</text:span><text:span text:style-name="T418">：</text:span><text:span text:style-name="T419"><text:s text:c="12"/>)</text:span></text:p>
      <text:p text:style-name="P420"/>
      <text:p text:style-name="P421"/>
      <text:p text:style-name="P422"><text:span text:style-name="T423">系</text:span><text:span text:style-name="T424">(</text:span><text:span text:style-name="T425">所</text:span><text:span text:style-name="T426">)</text:span><text:span text:style-name="T427">招生試務工作小組</text:span><text:span text:style-name="T428">章戳：</text:span><text:span text:style-name="T429"><text:s text:c="18"/></text:span><text:span text:style-name="T430"><text:s/></text:span><text:span text:style-name="T431"><text:s/></text:span><text:span text:style-name="T432">承辦人員：</text:span><text:span text:style-name="T433"><text:s text:c="18"/></text:span></text:p>
      <text:p text:style-name="P434"/>
      <text:p text:style-name="P435"><text:s text:c="3"/>年 <text:s text:c="2"/>月 <text:s text:c="2"/>日</text:p>
      <text:p text:style-name="P436"><text:span text:style-name="T437">備註：務請確切記住</text:span><text:span text:style-name="T438">證書補繳日期</text:span><text:span text:style-name="T439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YAHUI</dc:creator>
    <meta:creation-date>2024-11-13T01:33:00Z</meta:creation-date>
    <dc:date>2024-11-13T01:33:00Z</dc:date>
    <meta:print-date>2002-01-04T04:37:00Z</meta:print-date>
    <meta:template xlink:href="Normal.dotm" xlink:type="simple"/>
    <meta:editing-cycles>2</meta:editing-cycles>
    <meta:editing-duration>PT0S</meta:editing-duration>
    <meta:user-defined meta:name="GrammarlyDocumentId">46ba45f383e528deef52875af8eb6ce4915c7a5115d50bc16410deedb4d5ddfa</meta:user-defined>
    <meta:document-statistic meta:page-count="2" meta:paragraph-count="71" meta:word-count="663" meta:character-count="1356" meta:row-count="84" meta:non-whitespace-character-count="764"/>
  </office:meta>
</office:document-meta>
</file>