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25in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0" style:family="table-column">
      <style:table-column-properties style:column-width="6.9687in"/>
    </style:style>
    <style:style style:name="Table9" style:family="table">
      <style:table-properties style:width="6.968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3.409in"/>
    </style:style>
    <style:style style:name="TableColumn23" style:family="table-column">
      <style:table-column-properties style:column-width="3.4097in"/>
    </style:style>
    <style:style style:name="Table21" style:family="table">
      <style:table-properties style:width="6.818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margin-top="0.125in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color="#808080"/>
    </style:style>
    <style:style style:name="T46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47" style:parent-style-name="預設段落字型" style:family="text">
      <style:text-properties style:font-name="標楷體" style:font-name-asian="標楷體" fo:color="#808080"/>
    </style:style>
    <style:style style:name="T48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49" style:parent-style-name="預設段落字型" style:family="text">
      <style:text-properties style:font-name="標楷體" style:font-name-asian="標楷體" fo:color="#808080"/>
    </style:style>
    <style:style style:name="T50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51" style:parent-style-name="預設段落字型" style:family="text">
      <style:text-properties style:font-name="標楷體" style:font-name-asian="標楷體" fo:color="#808080"/>
    </style:style>
    <style:style style:name="T52" style:parent-style-name="預設段落字型" style:family="text">
      <style:text-properties style:font-name="Segoe UI Emoji" style:font-name-asian="Segoe UI Emoji" style:font-name-complex="Segoe UI Emoji" fo:color="#808080"/>
    </style:style>
    <style:style style:name="P53" style:parent-style-name="內文" style:family="paragraph">
      <style:paragraph-properties fo:text-align="end" fo:margin-top="0.125in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margin-top="0.075in" fo:line-height="0.1944in" fo:margin-left="0.3263in" fo:margin-right="0.0395in" fo:text-indent="-0.1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新細明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list-style-name="LFO1" style:family="paragraph">
      <style:paragraph-properties fo:margin-top="0.075in" fo:line-height="0.1944in" fo:margin-left="0.3263in" fo:margin-right="0.0395in" fo:text-indent="-0.177in">
        <style:tab-stops/>
      </style:paragraph-properties>
      <style:text-properties style:font-name="標楷體" style:font-name-asian="標楷體" style:font-size-complex="14pt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margin-bottom="0.25in"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8" style:family="table-column">
      <style:table-column-properties style:column-width="6.9687in"/>
    </style:style>
    <style:style style:name="Table77" style:family="table">
      <style:table-properties style:width="6.9687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3.409in"/>
    </style:style>
    <style:style style:name="TableColumn91" style:family="table-column">
      <style:table-column-properties style:column-width="3.4097in"/>
    </style:style>
    <style:style style:name="Table89" style:family="table">
      <style:table-properties style:width="6.818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margin-top="0.125in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="標楷體" style:font-name-asian="標楷體" fo:color="#808080"/>
    </style:style>
    <style:style style:name="T112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113" style:parent-style-name="預設段落字型" style:family="text">
      <style:text-properties style:font-name="標楷體" style:font-name-asian="標楷體" fo:color="#808080"/>
    </style:style>
    <style:style style:name="T114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115" style:parent-style-name="預設段落字型" style:family="text">
      <style:text-properties style:font-name="標楷體" style:font-name-asian="標楷體" fo:color="#808080"/>
    </style:style>
    <style:style style:name="T116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117" style:parent-style-name="預設段落字型" style:family="text">
      <style:text-properties style:font-name="標楷體" style:font-name-asian="標楷體" fo:color="#808080"/>
    </style:style>
    <style:style style:name="T118" style:parent-style-name="預設段落字型" style:family="text">
      <style:text-properties style:font-name="Segoe UI Emoji" style:font-name-asian="Segoe UI Emoji" style:font-name-complex="Segoe UI Emoji" fo:color="#808080"/>
    </style:style>
    <style:style style:name="P119" style:parent-style-name="內文" style:family="paragraph">
      <style:paragraph-properties fo:text-align="end" fo:margin-top="0.125in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資訊學院</text:span><text:span text:style-name="T3">11</text:span><text:span text:style-name="T4">5</text:span><text:span text:style-name="T5">學年度碩士班招生</text:span></text:p>
      <text:p text:style-name="P6"><text:span text:style-name="T7">論文指導教授初步確認單</text:span><text:span text:style-name="T8">（學生繳交聯）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入學方式：□甄試<text:s text:c="4"/>□考試</text:p>
            <text:p text:style-name="P14"><text:span text:style-name="T15">考生編號：</text:span><text:span text:style-name="T16"><text:s text:c="14"/></text:span><text:span text:style-name="T17"><text:s text:c="4"/></text:span><text:span text:style-name="T18">考生簽名：</text:span><text:span text:style-name="T19">___________________</text:span></text:p>
            <text:p text:style-name="P20">所組名稱：</text:p>
            <table:table table:style-name="Table21">
              <table:table-columns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□甲組/資訊科學與工程研究所</text:p>
                  <text:p text:style-name="P27">□丙組/資訊科學與工程研究所</text:p>
                  <text:p text:style-name="P28">□丁組/資訊科學與工程研究所</text:p>
                  <text:p text:style-name="P29">□戊組/資訊科學與工程研究所</text:p>
                </table:table-cell>
                <table:table-cell table:style-name="TableCell30">
                  <text:p text:style-name="P31">□網路工程研究所</text:p>
                  <text:p text:style-name="P32">□多媒體工程研究所</text:p>
                  <text:p text:style-name="P33">□數據科學與工程研究所</text:p>
                  <text:p text:style-name="P34">□資訊安全研究所甲組</text:p>
                  <text:p text:style-name="P35"><text:span text:style-name="T36">□</text:span><text:span text:style-name="T37">資訊安全研究所乙組</text:span></text:p>
                </table:table-cell>
              </table:table-row>
            </table:table>
            <text:p text:style-name="P38"><text:span text:style-name="T39">指導教授簽名：</text:span><text:span text:style-name="T40"><text:s text:c="26"/></text:span><text:span text:style-name="T41">同意指導</text:span><text:span text:style-name="T42"><text:s text:c="14"/></text:span><text:span text:style-name="T43">碩士論文</text:span></text:p>
            <text:p text:style-name="P44"><text:span text:style-name="T45"><text:s text:c="15"/></text:span><text:span text:style-name="T46">↑</text:span><text:span text:style-name="T47">若為共同指導，請註明員額分配</text:span><text:span text:style-name="T48">↑</text:span><text:span text:style-name="T49"><text:s text:c="8"/></text:span><text:span text:style-name="T50">↑</text:span><text:span text:style-name="T51">請填寫學生姓名</text:span><text:span text:style-name="T52">↑</text:span></text:p>
            <text:p text:style-name="P53"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</table:table-row>
      </table:table>
      <text:list text:style-name="LFO1" text:continue-numbering="true">
        <text:list-item>
          <text:p text:style-name="P60"><text:span text:style-name="T61">考生應於報到時繳交</text:span><text:span text:style-name="T62">「</text:span><text:span text:style-name="T63">論文指導教授初步確認單」；報到後若改報到本院其他所組，應事先確認指導教授於新所組是否有指導員額；若已無指導員額，則應另尋指導教授並重新簽署、提交本單。</text:span></text:p>
        </text:list-item>
        <text:list-item>
          <text:p text:style-name="P64">依據本所修業規章「碩士生應於入學後30日內提出『論文指導教授同意書』，由本所規定之委員會審核同意」，才算完成找指導教授手續。</text:p>
        </text:list-item>
      </text:list>
      <text:p text:style-name="P65"><text:span text:style-name="T66"></text:span><text:span text:style-name="T67">-----------------------------------------------------------------</text:span><text:span text:style-name="T68"></text:span></text:p>
      <text:p text:style-name="P69">(此聯視指導教授需求，若無須留存亦無須填寫)</text:p>
      <text:p text:style-name="P70"><text:span text:style-name="T71">國立陽明交通大學資訊學院</text:span><text:span text:style-name="T72">114</text:span><text:span text:style-name="T73">學年度碩士班招生</text:span></text:p>
      <text:p text:style-name="P74"><text:span text:style-name="T75">論文指導教授初步確認單</text:span><text:span text:style-name="T76">（教授存查聯）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入學方式：□甄試<text:s text:c="4"/>□考試</text:p>
            <text:p text:style-name="P82"><text:span text:style-name="T83">考生編號：</text:span><text:span text:style-name="T84"><text:s text:c="14"/></text:span><text:span text:style-name="T85"><text:s text:c="4"/></text:span><text:span text:style-name="T86">考生簽名：</text:span><text:span text:style-name="T87">___________________</text:span></text:p>
            <text:p text:style-name="P88">所組名稱：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□甲組/資訊科學與工程研究所</text:p>
                  <text:p text:style-name="P95">□丙組/資訊科學與工程研究所</text:p>
                  <text:p text:style-name="P96">□丁組/資訊科學與工程研究所</text:p>
                  <text:p text:style-name="P97">□戊組/資訊科學與工程研究所</text:p>
                </table:table-cell>
                <table:table-cell table:style-name="TableCell98">
                  <text:p text:style-name="P99">□網路工程研究所</text:p>
                  <text:p text:style-name="P100">□多媒體工程研究所</text:p>
                  <text:p text:style-name="P101">□數據科學與工程研究所</text:p>
                  <text:p text:style-name="P102">□資訊安全研究所甲組</text:p>
                  <text:p text:style-name="P103">□資訊安全研究所乙組</text:p>
                </table:table-cell>
              </table:table-row>
            </table:table>
            <text:p text:style-name="P104"><text:span text:style-name="T105">指導教授簽名：</text:span><text:span text:style-name="T106"><text:s text:c="26"/></text:span><text:span text:style-name="T107">同意指導</text:span><text:span text:style-name="T108"><text:s text:c="14"/></text:span><text:span text:style-name="T109">碩士論文</text:span></text:p>
            <text:p text:style-name="P110"><text:span text:style-name="T111"><text:s text:c="15"/></text:span><text:span text:style-name="T112">↑</text:span><text:span text:style-name="T113">若為共同指導，請註明員額分配</text:span><text:span text:style-name="T114">↑</text:span><text:span text:style-name="T115"><text:s text:c="8"/></text:span><text:span text:style-name="T116">↑</text:span><text:span text:style-name="T117">請填寫學生姓名</text:span><text:span text:style-name="T118">↑</text:span></text:p>
            <text:p text:style-name="P119"><text:span text:style-name="T120"><text:s text:c="5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</dc:title>
    <dc:description/>
    <dc:subject/>
    <meta:initial-creator>pschi</meta:initial-creator>
    <dc:creator>玉娟 許</dc:creator>
    <meta:creation-date>2024-11-07T02:33:00Z</meta:creation-date>
    <dc:date>2025-10-14T05:55:00Z</dc:date>
    <meta:print-date>2005-12-19T01:5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40" meta:character-count="940" meta:row-count="6" meta:non-whitespace-character-count="801"/>
  </office:meta>
</office:document-meta>
</file>