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Picture 6" text:anchor-type="paragraph" svg:x="-0.23611in" svg:y="-0.59097in" svg:width="8.27083in" svg:height="11.69792in" style:rel-width="scale" style:rel-height="scale"><draw:image xlink:href="media/image1.jpeg" xlink:type="simple" xlink:show="embed" xlink:actuate="onLoad"/><svg:title/><svg:desc>Z:\000雜項\2024印製信封信紙\A4信紙1130628.jpg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chang</meta:initial-creator>
    <dc:creator>itchang</dc:creator>
    <meta:creation-date>2024-06-28T08:24:00Z</meta:creation-date>
    <dc:date>2024-06-28T08:24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