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6.9687in"/>
    </style:style>
    <style:style style:name="Table9" style:family="table">
      <style:table-properties style:width="6.968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3.409in"/>
    </style:style>
    <style:style style:name="TableColumn24" style:family="table-column">
      <style:table-column-properties style:column-width="3.4097in"/>
    </style:style>
    <style:style style:name="Table22" style:family="table">
      <style:table-properties style:width="6.81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color="#808080"/>
    </style:style>
    <style:style style:name="T5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59" style:parent-style-name="預設段落字型" style:family="text">
      <style:text-properties style:font-name="標楷體" style:font-name-asian="標楷體" fo:color="#808080"/>
    </style:style>
    <style:style style:name="T60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65" style:parent-style-name="內文" style:family="paragraph">
      <style:paragraph-properties fo:text-align="end" fo:margin-top="0.125in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0" style:family="paragraph">
      <style:paragraph-properties fo:margin-top="0.075in" fo:line-height="0.1944in" fo:margin-left="0.3263in" fo:margin-right="0.0395in" fo:text-indent="-0.1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新細明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內文" style:list-style-name="LFO10" style:family="paragraph">
      <style:paragraph-properties fo:margin-top="0.075in" fo:line-height="0.1944in" fo:margin-left="0.3263in" fo:margin-right="0.0395in" fo:text-indent="-0.177in">
        <style:tab-stops/>
      </style:paragraph-properties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margin-bottom="0.25in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0" style:family="table-column">
      <style:table-column-properties style:column-width="6.9687in"/>
    </style:style>
    <style:style style:name="Table109" style:family="table">
      <style:table-properties style:width="6.968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5in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409in"/>
    </style:style>
    <style:style style:name="TableColumn123" style:family="table-column">
      <style:table-column-properties style:column-width="3.4097in"/>
    </style:style>
    <style:style style:name="Table121" style:family="table">
      <style:table-properties style:width="6.818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margin-top="0.125in"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color="#808080"/>
    </style:style>
    <style:style style:name="T152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53" style:parent-style-name="預設段落字型" style:family="text">
      <style:text-properties style:font-name="標楷體" style:font-name-asian="標楷體" fo:color="#808080"/>
    </style:style>
    <style:style style:name="T154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55" style:parent-style-name="預設段落字型" style:family="text">
      <style:text-properties style:font-name="標楷體" style:font-name-asian="標楷體" fo:color="#808080"/>
    </style:style>
    <style:style style:name="T156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57" style:parent-style-name="預設段落字型" style:family="text">
      <style:text-properties style:font-name="標楷體" style:font-name-asian="標楷體" fo:color="#808080"/>
    </style:style>
    <style:style style:name="T15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159" style:parent-style-name="內文" style:family="paragraph">
      <style:paragraph-properties fo:text-align="end" fo:margin-top="0.125in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資訊學院</text:span><text:span text:style-name="T3">11</text:span><text:span text:style-name="T4">4</text:span><text:span text:style-name="T5">學年度碩士班招生</text:span></text:p>
      <text:p text:style-name="P6"><text:span text:style-name="T7">論文指導教授初步確認單</text:span><text:span text:style-name="T8">（學生繳交聯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入學方式：□甄試<text:s text:c="2"/><text:s text:c="2"/>□考試</text:p>
            <text:p text:style-name="P14"><text:span text:style-name="T15">考生編號：</text:span><text:span text:style-name="T16"><text:s text:c="3"/></text:span><text:span text:style-name="T17"><text:s text:c="11"/></text:span><text:span text:style-name="T18"><text:s text:c="4"/></text:span><text:span text:style-name="T19">考生簽名：</text:span><text:span text:style-name="T20"><text:s text:c="14"/></text:span></text:p>
            <text:p text:style-name="P21">所組名稱：</text:p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□甲組/資訊科學與工程研究所</text:p>
                  <text:p text:style-name="P28">□丙組/資訊科學與工程研究所</text:p>
                  <text:p text:style-name="P29">□丁組/資訊科學與工程研究所</text:p>
                  <text:p text:style-name="P30">□戊組/資訊科學與工程研究所</text:p>
                </table:table-cell>
                <table:table-cell table:style-name="TableCell31">
                  <text:p text:style-name="P32">□網路工程研究所</text:p>
                  <text:p text:style-name="P33">□多媒體工程研究所</text:p>
                  <text:p text:style-name="P34">□數據科學與工程研究所</text:p>
                  <text:p text:style-name="P35">□資訊安全研究所甲組</text:p>
                  <text:p text:style-name="P36"><text:span text:style-name="T37">□資訊安全研究所乙組</text:span></text:p>
                </table:table-cell>
              </table:table-row>
            </table:table>
            <text:p text:style-name="P38"><text:span text:style-name="T39">指導教授簽名：</text:span><text:span text:style-name="T40"><text:s text:c="8"/></text:span><text:span text:style-name="T41"><text:s/></text:span><text:span text:style-name="T42"><text:s/></text:span><text:span text:style-name="T43"><text:s/></text:span><text:span text:style-name="T44"><text:s text:c="8"/></text:span><text:span text:style-name="T45"><text:s/></text:span><text:span text:style-name="T46"><text:s text:c="6"/></text:span><text:span text:style-name="T47">同意</text:span><text:span text:style-name="T48">指導</text:span><text:span text:style-name="T49"><text:s/></text:span><text:span text:style-name="T50"><text:s text:c="8"/></text:span><text:span text:style-name="T51"><text:s/></text:span><text:span text:style-name="T52"><text:s text:c="2"/></text:span><text:span text:style-name="T53"><text:s/></text:span><text:span text:style-name="T54"><text:s/></text:span><text:span text:style-name="T55">碩士論文</text:span></text:p>
            <text:p text:style-name="P56"><text:span text:style-name="T57"><text:s text:c="15"/></text:span><text:span text:style-name="T58">↑</text:span><text:span text:style-name="T59">若為共同指導，請註明員額分配</text:span><text:span text:style-name="T60">↑</text:span><text:span text:style-name="T61"><text:s text:c="8"/></text:span><text:span text:style-name="T62">↑</text:span><text:span text:style-name="T63">請填寫學生姓名</text:span><text:span text:style-name="T64">↑</text:span></text:p>
            <text:p text:style-name="P65"><text:span text:style-name="T66"><text:s text:c="3"/></text:span><text:span text:style-name="T67"><text:s/></text:span><text:span text:style-name="T68"><text:s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    </table:table-cell>
        </table:table-row>
      </table:table>
      <text:list text:style-name="LFO10" text:continue-numbering="true">
        <text:list-item>
          <text:p text:style-name="P74"><text:span text:style-name="T75">考生應於</text:span><text:span text:style-name="T76">報到時</text:span><text:span text:style-name="T77">繳交</text:span><text:span text:style-name="T78">「</text:span><text:span text:style-name="T79">論文指導</text:span><text:span text:style-name="T80">教授初步確認單</text:span><text:span text:style-name="T81">」；</text:span><text:span text:style-name="T82">報到後若改</text:span><text:span text:style-name="T83">報到</text:span><text:span text:style-name="T84">本院</text:span><text:span text:style-name="T85">其他所組，應事先確認指導教授於新所組是否</text:span><text:span text:style-name="T86">有指導員額</text:span><text:span text:style-name="T87">；若已無指導員額，則應另尋指導教授並重新簽署</text:span><text:span text:style-name="T88">、提交</text:span><text:span text:style-name="T89">本單。</text:span></text:p>
        </text:list-item>
        <text:list-item>
          <text:p text:style-name="P90">依據本所修業規章「碩士生應於入學後30日內提出『論文指導教授同意書』，由本所規定之委員會審核同意」，才算完成找指導教授手續。</text:p>
        </text:list-item>
      </text:list>
      <text:p text:style-name="P91"><text:span text:style-name="T92"></text:span><text:span text:style-name="T93">------</text:span><text:span text:style-name="T94">---------------</text:span><text:span text:style-name="T95">-------------</text:span><text:span text:style-name="T96">-------------</text:span><text:span text:style-name="T97">------------------</text:span><text:span text:style-name="T98"></text:span></text:p>
      <text:p text:style-name="P99">(此聯視指導教授需求，若無須留存亦無須填寫)</text:p>
      <text:p text:style-name="P100"><text:span text:style-name="T101">國立陽明交通大學資訊學院</text:span><text:span text:style-name="T102">11</text:span><text:span text:style-name="T103">4</text:span><text:span text:style-name="T104">學年度碩士班招生</text:span></text:p>
      <text:p text:style-name="P105"><text:span text:style-name="T106">論文指導教授初步確認單</text:span><text:span text:style-name="T107">（教授存查</text:span><text:span text:style-name="T108">聯）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入學方式：□甄試<text:s text:c="2"/><text:s text:c="2"/>□考試</text:p>
            <text:p text:style-name="P114"><text:span text:style-name="T115">考生編號：</text:span><text:span text:style-name="T116"><text:s text:c="14"/></text:span><text:span text:style-name="T117"><text:s text:c="4"/></text:span><text:span text:style-name="T118">考生簽名：</text:span><text:span text:style-name="T119"><text:s text:c="14"/></text:span></text:p>
            <text:p text:style-name="P120">所組名稱：</text:p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□甲組/資訊科學與工程研究所</text:p>
                  <text:p text:style-name="P127">□丙組/資訊科學與工程研究所</text:p>
                  <text:p text:style-name="P128">□丁組/資訊科學與工程研究所</text:p>
                  <text:p text:style-name="P129">□戊組/資訊科學與工程研究所</text:p>
                </table:table-cell>
                <table:table-cell table:style-name="TableCell130">
                  <text:p text:style-name="P131">□網路工程研究所</text:p>
                  <text:p text:style-name="P132">□多媒體工程研究所</text:p>
                  <text:p text:style-name="P133">□數據科學與工程研究所</text:p>
                  <text:p text:style-name="P134">□資訊安全研究所甲組</text:p>
                  <text:p text:style-name="P135">□資訊安全研究所乙組</text:p>
                </table:table-cell>
              </table:table-row>
            </table:table>
            <text:p text:style-name="P136"><text:span text:style-name="T137">指導教授簽名：</text:span><text:span text:style-name="T138"><text:s text:c="8"/></text:span><text:span text:style-name="T139"><text:s/></text:span><text:span text:style-name="T140"><text:s text:c="2"/></text:span><text:span text:style-name="T141"><text:s text:c="8"/></text:span><text:span text:style-name="T142"><text:s/></text:span><text:span text:style-name="T143"><text:s text:c="6"/></text:span><text:span text:style-name="T144">同意</text:span><text:span text:style-name="T145">指導</text:span><text:span text:style-name="T146"><text:s text:c="9"/></text:span><text:span text:style-name="T147"><text:s/></text:span><text:span text:style-name="T148"><text:s text:c="4"/></text:span><text:span text:style-name="T149">碩士論文</text:span></text:p>
            <text:p text:style-name="P150"><text:span text:style-name="T151"><text:s text:c="15"/></text:span><text:span text:style-name="T152">↑</text:span><text:span text:style-name="T153">若為共同指導，請註明員額分配</text:span><text:span text:style-name="T154">↑</text:span><text:span text:style-name="T155"><text:s text:c="8"/></text:span><text:span text:style-name="T156">↑</text:span><text:span text:style-name="T157">請填寫學生姓名</text:span><text:span text:style-name="T158">↑</text:span></text:p>
            <text:p text:style-name="P159"><text:span text:style-name="T160"><text:s text:c="3"/></text:span><text:span text:style-name="T161"><text:s/></text:span><text:span text:style-name="T162"><text:s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 style:text-underline-type="none" style:text-underline-color="font-color"/>
    </style:style>
    <style:style style:name="WW_CharLFO9LVL1" style:family="text">
      <style:text-properties fo:font-weight="normal" style:font-weight-asian="normal" fo:font-size="12pt" style:font-size-asian="12pt" style:text-underline-type="none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</dc:title>
    <dc:description/>
    <dc:subject/>
    <meta:initial-creator>pschi</meta:initial-creator>
    <dc:creator>雪君 陳</dc:creator>
    <meta:creation-date>2024-11-07T02:33:00Z</meta:creation-date>
    <dc:date>2024-11-07T02:34:00Z</dc:date>
    <meta:print-date>2005-12-19T01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