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style:line-height-at-least="0.2222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2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0618in"/>
    </style:style>
    <style:style style:name="TableColumn15" style:family="table-column">
      <style:table-column-properties style:column-width="3.2111in"/>
    </style:style>
    <style:style style:name="TableColumn16" style:family="table-column">
      <style:table-column-properties style:column-width="0.6694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1812in"/>
    </style:style>
    <style:style style:name="Table13" style:family="table">
      <style:table-properties style:width="7.1076in" fo:margin-left="0in" table:align="center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style:line-height-at-least="0.25in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25in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.25in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152in"/>
    </style:style>
    <style:style style:name="P5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152in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5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2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25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5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25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25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25in" fo:margin-left="0.1666in">
        <style:tab-stops/>
      </style:paragraph-properties>
      <style:text-properties style:font-name-asian="標楷體" style:font-size-complex="14pt"/>
    </style:style>
    <style:style style:name="P16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25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25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P17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200%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margin-bottom="0.0833in" fo:line-height="0.1666in"/>
      <style:text-properties style:font-name-asian="標楷體" fo:font-size="10pt" style:font-size-asian="10pt" style:font-size-complex="14pt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-asian="Wingdings 2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Wingdings 2"/>
    </style:style>
    <style:style style:name="P200" style:parent-style-name="內文" style:family="paragraph">
      <style:paragraph-properties style:snap-to-layout-grid="false" fo:text-align="center" fo:margin-bottom="0.0833in" fo:line-height="0.1666in"/>
      <style:text-properties style:font-name-asian="標楷體" fo:font-size="10pt" style:font-size-asian="10pt" style:font-size-complex="14pt"/>
    </style:style>
    <style:style style:name="P201" style:parent-style-name="內文" style:family="paragraph">
      <style:paragraph-properties style:snap-to-layout-grid="false" fo:text-align="center" fo:margin-bottom="0.0833in" fo:line-height="0.1666in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 style:line-height-at-least="0.25in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end" fo:line-height="200%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end" style:line-height-at-least="0.25in"/>
    </style:style>
  </office:automatic-styles>
  <office:body>
    <office:text text:use-soft-page-breaks="true">
      <text:p text:style-name="P1"><text:span text:style-name="T2">國立陽明交通大學資訊學院</text:span><text:span text:style-name="T3">11</text:span><text:span text:style-name="T4">5</text:span><text:span text:style-name="T5">學年度碩士班甄試入學招生</text:span></text:p>
      <text:p text:style-name="P6">考生(應屆畢業)繳交學位證書切結書</text:p>
      <text:p text:style-name="P7"/>
      <text:p text:style-name="P8"><text:span text:style-name="T9">本人報考國立陽明交通大學</text:span><text:span text:style-name="T10">11</text:span><text:span text:style-name="T11">5</text:span><text:span text:style-name="T12">學年度碩士班甄試入學，資訊學院班組成績如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生編號</text:p>
          </table:table-cell>
          <table:table-cell table:style-name="TableCell22">
            <text:p text:style-name="P23">班組別</text:p>
          </table:table-cell>
          <table:table-cell table:style-name="TableCell24">
            <text:p text:style-name="P25">正取</text:p>
            <text:p text:style-name="P26"><text:span text:style-name="T27">(</text:span><text:span text:style-name="T28">勾選</text:span><text:span text:style-name="T29">)</text:span></text:p>
          </table:table-cell>
          <table:table-cell table:style-name="TableCell30">
            <text:p text:style-name="P31">備取名次</text:p>
            <text:p text:style-name="P32"><text:span text:style-name="T33">(</text:span><text:span text:style-name="T34">填寫名次</text:span><text:span text:style-name="T35">)</text:span></text:p>
          </table:table-cell>
          <table:table-cell table:style-name="TableCell36">
            <text:p text:style-name="P37">報到日期</text:p>
            <text:p text:style-name="P38"><text:span text:style-name="T39">(</text:span><text:span text:style-name="T40">承辦人填寫</text:span><text:span text:style-name="T41">)</text:span></text:p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81</text:span><text:span text:style-name="T46">0</text:span><text:span text:style-name="T47">_____</text:span><text:span text:style-name="T48"><text:s text:c="7"/></text:span></text:p>
          </table:table-cell>
          <table:table-cell table:style-name="TableCell49">
            <text:p text:style-name="P50">811<text:s/>資訊科學與工程研究所甲組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812<text:s/>網路工程研究所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813<text:s/>多媒體工程研究所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191</text:span><text:span text:style-name="T81">_____</text:span><text:span text:style-name="T82"><text:s text:c="7"/></text:span></text:p>
          </table:table-cell>
          <table:table-cell table:style-name="TableCell83">
            <text:p text:style-name="P84">191<text:s/>資訊科學與工程研究所丙組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192</text:span><text:span text:style-name="T95">_____</text:span><text:span text:style-name="T96"><text:s text:c="7"/></text:span></text:p>
          </table:table-cell>
          <table:table-cell table:style-name="TableCell97">
            <text:p text:style-name="P98">192<text:s/>資訊科學與工程研究所丁組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93</text:span><text:span text:style-name="T109">_____</text:span><text:span text:style-name="T110"><text:s text:c="7"/></text:span></text:p>
          </table:table-cell>
          <table:table-cell table:style-name="TableCell111">
            <text:p text:style-name="P112">193<text:s/>資訊科學與工程研究所戊組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94</text:span><text:span text:style-name="T123">_____</text:span><text:span text:style-name="T124"><text:s text:c="7"/></text:span></text:p>
          </table:table-cell>
          <table:table-cell table:style-name="TableCell125">
            <text:p text:style-name="P126">194<text:s/>數據科學與工程研究所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09</text:span><text:span text:style-name="T137">_____</text:span><text:span text:style-name="T138"><text:s text:c="7"/></text:span></text:p>
          </table:table-cell>
          <table:table-cell table:style-name="TableCell139">
            <text:p text:style-name="P140">109<text:s/>資訊安全研究所甲組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10</text:span><text:span text:style-name="T151">_____</text:span><text:span text:style-name="T152"><text:s text:c="7"/></text:span></text:p>
          </table:table-cell>
          <table:table-cell table:style-name="TableCell153">
            <text:p text:style-name="P154">110<text:s/>資訊安全研究所乙組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註:未報考/未錄取之所組欄位留空。</text:p>
      <text:p text:style-name="P162"/>
      <text:p text:style-name="P163"><text:span text:style-name="T164">應屆畢業生尚未取得學位證書，最遲應於</text:span><text:span text:style-name="T165">11</text:span><text:span text:style-name="T166">5</text:span><text:span text:style-name="T167">年</text:span><text:span text:style-name="T168">7</text:span><text:span text:style-name="T169">月</text:span><text:span text:style-name="T170">31</text:span><text:span text:style-name="T171">日前</text:span><text:span text:style-name="T172">補繳，逾期仍未補繳者，視同自願放棄錄取資格，絕無異議。唯暑修、出國交換者可申請緩繳學位證書。</text:span></text:p>
      <text:p text:style-name="P173"/>
      <text:p text:style-name="P174">本人充分瞭解及同意本切結書內容，並保證所填資料屬實。</text:p>
      <text:p text:style-name="P175"><text:span text:style-name="T176">此致</text:span><text:span text:style-name="T177"><text:s text:c="2"/></text:span><text:span text:style-name="T178">國立陽明交通大學資訊學院</text:span></text:p>
      <text:p text:style-name="P179"/>
      <text:p text:style-name="P180"><text:span text:style-name="T181">立書人簽名：</text:span><text:span text:style-name="T182"><text:s text:c="12"/></text:span><text:span text:style-name="T183">　　　</text:span><text:span text:style-name="T184"><text:s/></text:span><text:span text:style-name="T185">　</text:span><text:span text:style-name="T186">聯絡電話：</text:span><text:span text:style-name="T187"><text:s text:c="31"/></text:span><text:span text:style-name="T188">中華民國</text:span><text:span text:style-name="T189"><text:s text:c="6"/></text:span><text:span text:style-name="T190">年</text:span><text:span text:style-name="T191"><text:s text:c="6"/></text:span><text:span text:style-name="T192">月</text:span><text:span text:style-name="T193"><text:s text:c="6"/></text:span><text:span text:style-name="T194">日</text:span></text:p>
      <text:p text:style-name="P195">第一聯<text:s text:c="2"/>國立陽明交通大學資訊學院存查</text:p>
      <text:p text:style-name="P196"><text:span text:style-name="T197"></text:span><text:span text:style-name="T198">-----------------------------------------------------------------------------------</text:span><text:span text:style-name="T199"></text:span></text:p>
      <text:p text:style-name="P200">第二聯<text:s text:c="2"/>考生存查</text:p>
      <text:p text:style-name="P201"><text:span text:style-name="T202">國立陽明交通大學資訊學院</text:span><text:span text:style-name="T203">11</text:span><text:span text:style-name="T204">5</text:span><text:span text:style-name="T205">學年度碩士班甄試入學招生</text:span></text:p>
      <text:p text:style-name="P206"><text:span text:style-name="T207">考生</text:span><text:span text:style-name="T208">(</text:span><text:span text:style-name="T209">應屆畢業</text:span><text:span text:style-name="T210">)</text:span><text:span text:style-name="T211">繳交學位證書　</text:span><text:span text:style-name="T212">提示單</text:span></text:p>
      <text:p text:style-name="P213"/>
      <text:p text:style-name="P214"><text:span text:style-name="T215">台端因報到時尚未取得學位證書，已切結最遲應於</text:span><text:span text:style-name="T216">11</text:span><text:span text:style-name="T217">5</text:span><text:span text:style-name="T218">年</text:span><text:span text:style-name="T219">7</text:span><text:span text:style-name="T220">月</text:span><text:span text:style-name="T221">31</text:span><text:span text:style-name="T222">日前</text:span><text:span text:style-name="T223">補繳。逾期仍未補繳者，視同自願放棄錄取資格，絕無異議。唯暑修、出國交換者可申請緩繳學位證書。</text:span></text:p>
      <text:p text:style-name="P224"/>
      <text:p text:style-name="P225">此致</text:p>
      <text:p text:style-name="P226">考生<text:s text:c="2"/>___________</text:p>
      <text:p text:style-name="P227"><text:span text:style-name="T228"><text:s text:c="3"/></text:span><text:span text:style-name="T229">中華民國</text:span><text:span text:style-name="T230"><text:s text:c="6"/></text:span><text:span text:style-name="T231">年</text:span><text:span text:style-name="T232"><text:s text:c="6"/></text:span><text:span text:style-name="T233">月</text:span><text:span text:style-name="T234"><text:s text:c="6"/></text:span><text:span text:style-name="T235">日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玉娟 許</dc:creator>
    <meta:creation-date>2025-10-14T05:42:00Z</meta:creation-date>
    <dc:date>2025-10-14T05:42:00Z</dc:date>
    <meta:print-date>2025-10-14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