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161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5" style:family="table">
      <style:table-properties style:width="6.7048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25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25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 fo:margin-left="0.1666in">
        <style:tab-stops/>
      </style:paragraph-properties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200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4" style:parent-style-name="內文" style:family="paragraph">
      <style:paragraph-properties style:snap-to-layout-grid="false" fo:text-align="justify" fo:line-height="2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200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line-height="20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end" fo:line-height="100%" fo:text-indent="4.5909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P12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 style:line-height-at-leas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style:line-height-at-least="0.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資訊學院115學年度碩士班考試入學招生</text:p>
      <text:p text:style-name="P2">考生(應屆畢業)繳交學位證書切結書</text:p>
      <text:p text:style-name="P3"/>
      <text:p text:style-name="P4">本人報考國立陽明交通大學115學年度碩士班考試入學，資訊學院班組成績如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組別</text:p>
          </table:table-cell>
          <table:table-cell table:style-name="TableCell13">
            <text:p text:style-name="P14">正取</text:p>
            <text:p text:style-name="P15"><text:span text:style-name="T16">(</text:span><text:span text:style-name="T17">勾選</text:span><text:span text:style-name="T18">)</text:span></text:p>
          </table:table-cell>
          <table:table-cell table:style-name="TableCell19">
            <text:p text:style-name="P20">備取名次</text:p>
            <text:p text:style-name="P21"><text:span text:style-name="T22">(</text:span><text:span text:style-name="T23">填寫名次</text:span><text:span text:style-name="T24">)</text:span></text:p>
          </table:table-cell>
          <table:table-cell table:style-name="TableCell25">
            <text:p text:style-name="P26">報到日期</text:p>
            <text:p text:style-name="P27"><text:span text:style-name="T28">(</text:span><text:span text:style-name="T29">承辦人填寫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811<text:s/>資訊科學與工程研究所甲組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812<text:s/>網路工程研究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813<text:s/>多媒體工程研究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814<text:s/>數據科學與工程研究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18<text:s/>資訊安全研究所甲組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19<text:s/>資訊安全研究所乙組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註:未報考/未錄取之所組欄位留空。</text:p>
      <text:p text:style-name="P86"/>
      <text:p text:style-name="P87">應屆畢業生尚未取得學位證書，最遲應於115年7月31日前補繳，逾期仍未補繳者，視同自願放棄錄取資格，絕無異議。唯暑修、出國交換者可申請緩繳學位證書。</text:p>
      <text:p text:style-name="P88"/>
      <text:p text:style-name="P89">本人充分瞭解及同意本切結書內容，並保證所填資料屬實。</text:p>
      <text:p text:style-name="P90"><text:span text:style-name="T91">此致</text:span><text:span text:style-name="T92"><text:s text:c="2"/></text:span><text:span text:style-name="T93">國立陽明交通大學資訊學院</text:span></text:p>
      <text:p text:style-name="P94"><text:span text:style-name="T95">考生編號：</text:span><text:span text:style-name="T96"><text:s text:c="12"/></text:span><text:span text:style-name="T97">　　　　</text:span><text:span text:style-name="T98"><text:s/></text:span></text:p>
      <text:p text:style-name="P99"><text:span text:style-name="T100">立書人簽名：</text:span><text:span text:style-name="T101"><text:s text:c="12"/></text:span><text:span text:style-name="T102">　　　</text:span><text:span text:style-name="T103"><text:s/></text:span></text:p>
      <text:p text:style-name="P104"><text:span text:style-name="T105">聯絡電話：</text:span><text:span text:style-name="T106"><text:s text:c="21"/></text:span></text:p>
      <text:p text:style-name="P107"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<text:p text:style-name="P114">第一聯<text:s text:c="2"/>國立陽明交通大學資訊學院存查</text:p>
      <text:p text:style-name="P115"><text:span text:style-name="T116"></text:span><text:span text:style-name="T117">-----------------------------------------------------------------------------------</text:span><text:span text:style-name="T118"></text:span></text:p>
      <text:p text:style-name="P119">第二聯<text:s text:c="2"/>考生存查</text:p>
      <text:p text:style-name="P120">國立陽明交通大學資訊學院115學年度碩士班考試入學招生</text:p>
      <text:p text:style-name="P121"><text:span text:style-name="T122">考生</text:span><text:span text:style-name="T123">(</text:span><text:span text:style-name="T124">應屆畢業</text:span><text:span text:style-name="T125">)</text:span><text:span text:style-name="T126">繳交學位證書　</text:span><text:span text:style-name="T127">提示單</text:span></text:p>
      <text:p text:style-name="P128"/>
      <text:p text:style-name="P129">台端因報到時尚未取得學位證書，已切結最遲應於115年7月31日前補繳。逾期仍未補繳者，視同自願放棄錄取資格，絕無異議。唯暑修、出國交換者可申請緩繳學位證書。</text:p>
      <text:p text:style-name="P130"/>
      <text:p text:style-name="P131">此致</text:p>
      <text:p text:style-name="P132"><text:span text:style-name="T133">考生</text:span><text:span text:style-name="T134"><text:s text:c="11"/></text:span><text:span text:style-name="T135">　　</text:span><text:span text:style-name="T136"><text:s text:c="8"/></text:span><text:span text:style-name="T137"><text:s text:c="2"/></text:span></text:p>
      <text:p text:style-name="P138"><text:span text:style-name="T139"><text:s text:c="3"/>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玉娟 許</dc:creator>
    <meta:creation-date>2026-01-29T07:16:00Z</meta:creation-date>
    <dc:date>2026-01-29T07:16:00Z</dc:date>
    <meta:print-date>2025-03-04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