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9236in"/>
    </style:style>
    <style:style style:name="TableColumn9" style:family="table-column">
      <style:table-column-properties style:column-width="2.6965in"/>
    </style:style>
    <style:style style:name="TableColumn10" style:family="table-column">
      <style:table-column-properties style:column-width="2.6972in"/>
    </style:style>
    <style:style style:name="Table7" style:family="table">
      <style:table-properties style:width="7.317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5in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2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 fo:text-indent="0.534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 fo:text-indent="0.534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P9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center" style:line-height-at-least="0.3611in"/>
    </style:style>
    <style:style style:name="T9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00" style:family="table-column">
      <style:table-column-properties style:column-width="1.9236in"/>
    </style:style>
    <style:style style:name="TableColumn101" style:family="table-column">
      <style:table-column-properties style:column-width="2.6965in"/>
    </style:style>
    <style:style style:name="TableColumn102" style:family="table-column">
      <style:table-column-properties style:column-width="2.6972in"/>
    </style:style>
    <style:style style:name="Table99" style:family="table">
      <style:table-properties style:width="7.317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6"/></text:span><text:span text:style-name="T5">學年度招生應屆畢業繳學位證書切結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碩士班</text:span></text:p>
          </table:table-cell>
          <table:table-cell table:style-name="TableCell15">
            <text:p text:style-name="P16"><text:span text:style-name="T17">□</text:span><text:span text:style-name="T18">甄試</text:span></text:p>
          </table:table-cell>
          <table:table-cell table:style-name="TableCell19">
            <text:p text:style-name="P20"><text:span text:style-name="T21">□</text:span><text:span text:style-name="T22">考試入學</text:span></text:p>
          </table:table-cell>
        </table:table-row>
        <table:table-row table:style-name="TableRow23">
          <table:table-cell table:style-name="TableCell24">
            <text:p text:style-name="P25"><text:span text:style-name="T26">博士班</text:span></text:p>
          </table:table-cell>
          <table:table-cell table:style-name="TableCell27">
            <text:p text:style-name="P28"><text:span text:style-name="T29">□</text:span><text:span text:style-name="T30">甄試</text:span></text:p>
          </table:table-cell>
          <table:table-cell table:style-name="TableCell31">
            <text:p text:style-name="P32"><text:span text:style-name="T33">□</text:span><text:span text:style-name="T34">考試入學</text:span></text:p>
          </table:table-cell>
        </table:table-row>
      </table:table>
      <text:p text:style-name="P35"/>
      <text:p text:style-name="P36"><text:span text:style-name="T37">本人</text:span><text:span text:style-name="T38"><text:s text:c="15"/></text:span><text:span text:style-name="T39">考取國立陽明交通大學</text:span><text:span text:style-name="T40"><text:s text:c="2"/></text:span><text:span text:style-name="T41">資訊科學與工程研究所</text:span><text:span text:style-name="T42"><text:s text:c="3"/></text:span><text:span text:style-name="T43">，因無法於報到登記當日繳交學位證書，最遲於</text:span><text:span text:style-name="T44"><text:s text:c="6"/></text:span><text:span text:style-name="T45">年</text:span><text:span text:style-name="T46"><text:s text:c="2"/></text:span><text:span text:style-name="T47">8</text:span><text:span text:style-name="T48"><text:s text:c="3"/></text:span><text:span text:style-name="T49">月</text:span><text:span text:style-name="T50"><text:s text:c="3"/></text:span><text:span text:style-name="T51">3</text:span><text:span text:style-name="T52">1 <text:s text:c="2"/></text:span><text:span text:style-name="T53">日前可以補繳【切結書申請展緩最遲於</text:span><text:span text:style-name="T54"><text:s text:c="3"/></text:span><text:span text:style-name="T55">學年度第</text:span><text:span text:style-name="T56">1</text:span><text:span text:style-name="T57">學期開學日前】，</text:span><text:span text:style-name="T58">若逾期仍未補繳，</text:span><text:span text:style-name="T59">本人</text:span><text:span text:style-name="T60">自願放棄錄取資格處理，絕無異議。</text:span></text:p>
      <text:p text:style-name="P61"><text:span text:style-name="T62">本人聲明：已閱讀並瞭解本切結書內容，同時保證所填屬實。</text:span></text:p>
      <text:p text:style-name="P63"/>
      <text:p text:style-name="P64">此致</text:p>
      <text:p text:style-name="P65"><text:span text:style-name="T66"><text:s text:c="5"/></text:span><text:span text:style-name="T67">國立陽明交通大學</text:span><text:span text:style-name="T68"><text:s text:c="15"/></text:span><text:span text:style-name="T69">系</text:span><text:span text:style-name="T70">(</text:span><text:span text:style-name="T71">所</text:span><text:span text:style-name="T72">)</text:span></text:p>
      <text:p text:style-name="P73"/>
      <text:p text:style-name="P74"><text:span text:style-name="T75">考生編號：</text:span><text:span text:style-name="T76"><text:s text:c="27"/></text:span><text:span text:style-name="T77"><text:s/></text:span><text:span text:style-name="T78">立書人簽名：</text:span><text:span text:style-name="T79"><text:s text:c="25"/></text:span></text:p>
      <text:p text:style-name="P80"><text:span text:style-name="T81">聯絡電話：</text:span><text:span text:style-name="T82"><text:s text:c="27"/></text:span><text:span text:style-name="T83"><text:s/></text:span><text:span text:style-name="T84">身分證字號：</text:span><text:span text:style-name="T85"><text:s text:c="25"/></text:span></text:p>
      <text:p text:style-name="P86"/>
      <text:p text:style-name="P87"><text:s text:c="8"/>年<text:s text:c="4"/>月<text:s text:c="4"/>日<text:s/></text:p>
      <text:p text:style-name="P88">第一聯<text:s text:c="2"/>國立陽明交通大學錄取系(所)存查</text:p>
      <text:p text:style-name="P89"><text:span text:style-name="T90"></text:span><text:span text:style-name="T91">-----------------------------------------------------------------------------------</text:span><text:span text:style-name="T92"></text:span></text:p>
      <text:p text:style-name="P93"/>
      <text:p text:style-name="P94"><text:span text:style-name="T95">國立陽明交通大學</text:span><text:span text:style-name="T96"><text:s text:c="5"/></text:span><text:span text:style-name="T97">學年度招生應屆畢業繳學位證書切結書提示單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碩士班</text:span></text:p>
          </table:table-cell>
          <table:table-cell table:style-name="TableCell107">
            <text:p text:style-name="P108"><text:span text:style-name="T109">□</text:span><text:span text:style-name="T110">甄試</text:span></text:p>
          </table:table-cell>
          <table:table-cell table:style-name="TableCell111">
            <text:p text:style-name="P112"><text:span text:style-name="T113">□</text:span><text:span text:style-name="T114">考試入學</text:span></text:p>
          </table:table-cell>
        </table:table-row>
        <table:table-row table:style-name="TableRow115">
          <table:table-cell table:style-name="TableCell116">
            <text:p text:style-name="P117"><text:span text:style-name="T118">博士班</text:span></text:p>
          </table:table-cell>
          <table:table-cell table:style-name="TableCell119">
            <text:p text:style-name="P120"><text:span text:style-name="T121">□</text:span><text:span text:style-name="T122">甄試</text:span></text:p>
          </table:table-cell>
          <table:table-cell table:style-name="TableCell123">
            <text:p text:style-name="P124"><text:span text:style-name="T125">□</text:span><text:span text:style-name="T126">考試入學</text:span></text:p>
          </table:table-cell>
        </table:table-row>
      </table:table>
      <text:p text:style-name="P127"/>
      <text:p text:style-name="P128">台端應確認下列事項：</text:p>
      <text:p text:style-name="P129"><text:span text:style-name="T130">台端因報到登記時無法繳交學位證書，已切結最遲於</text:span><text:span text:style-name="T131"><text:s text:c="5"/></text:span><text:span text:style-name="T132">年</text:span><text:span text:style-name="T133"><text:s text:c="2"/></text:span><text:span text:style-name="T134">8</text:span><text:span text:style-name="T135"><text:s text:c="2"/></text:span><text:span text:style-name="T136">月</text:span><text:span text:style-name="T137"><text:s text:c="2"/></text:span><text:span text:style-name="T138">3</text:span><text:span text:style-name="T139">1 <text:s/></text:span><text:span text:style-name="T140">日前補繳【切結書申請展緩最遲於</text:span><text:span text:style-name="T141"><text:s text:c="3"/></text:span><text:span text:style-name="T142">學年度第</text:span><text:span text:style-name="T143">1</text:span><text:span text:style-name="T144">學期開學日前】。</text:span><text:span text:style-name="T145">若逾期仍未補繳</text:span><text:span text:style-name="T146">，本校將以台端</text:span><text:span text:style-name="T147">自願放棄錄取資格處理，不得異議。</text:span></text:p>
      <text:p text:style-name="P148">致</text:p>
      <text:p text:style-name="P149"><text:span text:style-name="T150">考生</text:span><text:span text:style-name="T151"><text:s text:c="16"/></text:span><text:span text:style-name="T152">(</text:span><text:span text:style-name="T153">考生編號</text:span><text:span text:style-name="T154">：</text:span><text:span text:style-name="T155"><text:s text:c="12"/>)</text:span></text:p>
      <text:p text:style-name="P156"/>
      <text:p text:style-name="P157"><text:span text:style-name="T158">系</text:span><text:span text:style-name="T159">(</text:span><text:span text:style-name="T160">所</text:span><text:span text:style-name="T161">)</text:span><text:span text:style-name="T162">招生試務工作小組</text:span><text:span text:style-name="T163">章戳：</text:span><text:span text:style-name="T164"><text:s text:c="20"/></text:span><text:span text:style-name="T165">承辦人員：</text:span><text:span text:style-name="T166"><text:s text:c="18"/></text:span></text:p>
      <text:p text:style-name="P167"/>
      <text:p text:style-name="P168"><text:s text:c="3"/>年<text:s text:c="3"/>月<text:s text:c="3"/>日</text:p>
      <text:p text:style-name="P169"><text:span text:style-name="T170">備註：務請確切記住</text:span><text:span text:style-name="T171">證書補繳日期</text:span><text:span text:style-name="T172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YAHUI</dc:creator>
    <meta:creation-date>2023-10-11T06:58:00Z</meta:creation-date>
    <dc:date>2024-05-20T00:35:00Z</dc:date>
    <meta:print-date>2002-08-02T07:37:00Z</meta:print-date>
    <meta:template xlink:href="Normal.dotm" xlink:type="simple"/>
    <meta:editing-cycles>3</meta:editing-cycles>
    <meta:editing-duration>PT60S</meta:editing-duration>
    <meta:user-defined meta:name="GrammarlyDocumentId">5d80cf3393ffb912caddaca12d588af5fc488242b9206d225fbeaa0504b5b2d3</meta:user-defined>
    <meta:document-statistic meta:page-count="1" meta:paragraph-count="30" meta:word-count="462" meta:character-count="834" meta:row-count="47" meta:non-whitespace-character-count="547"/>
  </office:meta>
</office:document-meta>
</file>